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tutorials:start"/><text:bookmark-start text:name="__RefHeading___studit_online_tutorials_1"/><text:bookmark-start text:name="studit_online_tutorials"/>studIT Online Tutorials<text:bookmark-end text:name="__RefHeading___studit_online_tutorials_1"/><text:bookmark-end text:name="studit_online_tutorials"/></text:h>
      <text:p text:style-name="Text_20_body">In the near future you will find video tutorials for different software which you can use in everyday student life at studIT computers here.<text:line-break/>
<text:span text:style-name="Strong_20_Emphasis">Attention: Most videos are accompanied by sound! If you are at an LRC or a computer CIP pool, please use headphones in order to not disturb your fellow students.</text:span><text:line-break/></text:p>
      <text:h text:style-name="Heading_20_1" text:outline-level="1"><text:bookmark-start text:name="__RefHeading___studit_online_word_tutorials_2"/><text:bookmark-start text:name="studit_online_word_tutorials"/>studIT Online Word Tutorials<text:bookmark-end text:name="__RefHeading___studit_online_word_tutorials_2"/><text:bookmark-end text:name="studit_online_word_tutorials"/></text:h>
      <text:p text:style-name="Text_20_body"><text:a xlink:type="simple" xlink:href="https://sos.zvw.uni-goettingen.de/en/support/tutorials/word" text:style-name="Internet_20_link" text:visited-style-name="Visited_20_Internet_20_Link">Here</text:a> are video tutorials for Word which you can use in everyday student life at Windows computers. </text:p>
      <text:h text:style-name="Heading_20_1" text:outline-level="1"><text:bookmark-start text:name="__RefHeading___software_for_students_3"/><text:bookmark-start text:name="software_for_students"/>Software for students<text:bookmark-end text:name="__RefHeading___software_for_students_3"/><text:bookmark-end text:name="software_for_students"/></text:h>
      <text:p text:style-name="Text_20_body">It is possible for students to buy software at a discounted price. <text:a xlink:type="simple" xlink:href="https://sos.zvw.uni-goettingen.de/en/support/software/start" text:style-name="Internet_20_link" text:visited-style-name="Visited_20_Internet_20_Link">Here</text:a> you can find a list with all the different programmes.</text:p>
      <text:p text:style-name="Text_20_body"><text:a xlink:type="simple" xlink:href="tag&amp;#62; online word tutorials tutorial software" text:style-name="Internet_20_link" text:visited-style-name="Visited_20_Internet_20_Link">tag&gt; online word tutorials tutorial softwa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6T20::02:37</meta:creation-date>
    <dc:creator>Generated</dc:creator>
    <dc:date>2025-09-26T20::02:37</dc:date>
    <dc:language>en-US</dc:language>
    <meta:editing-cycles>1</meta:editing-cycles>
    <meta:editing-duration>PT0S</meta:editing-duration>
    <dc:title>en:support:tutorials:start</dc:title>
  </office:meta>
</office:document-meta>
</file>