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eduroam_iphone_ipad"/><text:bookmark-start text:name="__RefHeading___eduroam_with_ios_1"/><text:bookmark-start text:name="eduroam_with_ios"/>eduroam with iOS<text:bookmark-end text:name="__RefHeading___eduroam_with_ios_1"/><text:bookmark-end text:name="eduroam_with_io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read the following installation instructions compiled by GWDG <text:a xlink:type="simple" xlink:href="https://info.gwdg.de/docs/doku.php?id=en:services:network_services:eduroam:apple_iphone" text:style-name="Internet_20_link" text:visited-style-name="Visited_20_Internet_20_Link">here</text:a>.</text:p></table:table-cell></table:table-row></table:table></draw:text-box></draw:frame></text:p>
      <text:h text:style-name="Heading_20_2" text:outline-level="2"><text:bookmark-start text:name="__RefHeading___goemobile_or_eduroam_2"/><text:bookmark-start text:name="goemobile_or_eduroam"/>GoeMobile or eduroam?<text:bookmark-end text:name="__RefHeading___goemobile_or_eduroam_2"/><text:bookmark-end text:name="goemobile_or_eduroam"/></text:h>
      <text:p text:style-name="Text_20_body">With your iPhone, iPad or iPod touch you can go online by using the network of Göttingen University (GoeMobile or eduroam) and surf the internet with a high data rate. </text:p>
      <text:p text:style-name="Text_20_body">We recommend to use the encrypted wireless network eduroam. On the contrary, GoeMobile is <text:a xlink:type="simple" xlink:href="https://sos.zvw.uni-goettingen.de/en/support/wlan/verschluesselung" text:style-name="Internet_20_link" text:visited-style-name="Visited_20_Internet_20_Link">not encrypted</text:a>. Another advantage is that eduroam is used at <text:a xlink:type="simple" xlink:href="http://www.eduroam.org/index.php?p=where" text:style-name="Internet_20_link" text:visited-style-name="Visited_20_Internet_20_Link">other universities as well</text:a> where you also can log into the WiFi with your student e-mail address and your password. </text:p>
      <text:p text:style-name="Text_20_body"><text:span text:style-name="Source_20_Text">old discontinued version:</text:span>We created a video tutorial about how to connect to eduroam with an iPhone/ iPod touch/ iPad.</text:p>
      <text:p text:style-name="Text_20_body"><text:a xlink:type="simple" xlink:href="flowplayer&amp;#62;:support:wlan:iphone.mp4 320,480" text:style-name="Internet_20_link" text:visited-style-name="Visited_20_Internet_20_Link">flowplayer&gt;:support:wlan:iphone.mp4 320,480</text:a></text:p>
      <text:h text:style-name="Heading_20_2" text:outline-level="2"><text:bookmark-start text:name="__RefHeading___apps_3"/><text:bookmark-start text:name="apps"/>Apps<text:bookmark-end text:name="__RefHeading___apps_3"/><text:bookmark-end text:name="apps"/></text:h>
      <text:p text:style-name="Text_20_body">At the moment there is only one app available for students of Göttingen University, which is the <text:a xlink:type="simple" xlink:href="http://itunes.apple.com/de/app/mensaplan-go/id359086125?mt=8" text:style-name="Internet_20_link" text:visited-style-name="Visited_20_Internet_20_Link">"Mensa-App des Studentenwerks"</text:a> where you can check the dishes of the day in all cafeterias of Göttingen University. You can download this application for free at the iTunes Store and install on your iPhone, iPad or iPod touch.</text:p>
      <text:p text:style-name="Text_20_body"><text:a xlink:type="simple" xlink:href="tag&amp;#62;Wifi connect connection iphone apple ipod ipad app apps eduroam goemobile wireless network" text:style-name="Internet_20_link" text:visited-style-name="Visited_20_Internet_20_Link">tag&gt;Wifi connect connection iphone apple ipod ipad app apps eduroam goemobile wireless netwo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5T12::50:42</meta:creation-date>
    <dc:creator>Generated</dc:creator>
    <dc:date>2025-09-25T12::50:42</dc:date>
    <dc:language>en-US</dc:language>
    <meta:editing-cycles>1</meta:editing-cycles>
    <meta:editing-duration>PT0S</meta:editing-duration>
    <dc:title>en:support:wlan:eduroam_iphone_ipad</dc:title>
  </office:meta>
</office:document-meta>
</file>