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linux_vpn"/><text:bookmark-start text:name="__RefHeading___how_to_use_w-lan_with_linux_computers_and_vpn_1"/><text:bookmark-start text:name="how_to_use_w-lan_with_linux_computers_and_vpn"/>How to use W-LAN with Linux computers and VPN<text:bookmark-end text:name="__RefHeading___how_to_use_w-lan_with_linux_computers_and_vpn_1"/><text:bookmark-end text:name="how_to_use_w-lan_with_linux_computers_and_vpn"/></text:h>
      <text:p text:style-name="Text_20_body">To use a VPN client on Linux there is a variety of possibilities, that is to say to use proprietary software (1st and 2nd option) as well as open source software (3rd, 4th and 5th option). At the majority of the popular distributions those packages can simply be added via the graphical user interface. At some distributions the appropriate packages are available directly after installation, which can be configured immediately after that.  </text:p>
      <text:h text:style-name="Heading_20_2" text:outline-level="2"><text:bookmark-start text:name="__RefHeading___use_of_the_vpn_anyconnect_client_2"/><text:bookmark-start text:name="use_of_the_vpn_anyconnect_client"/>1.  Use of the VPN AnyConnect client<text:bookmark-end text:name="__RefHeading___use_of_the_vpn_anyconnect_client_2"/><text:bookmark-end text:name="use_of_the_vpn_anyconnect_client"/></text:h>
      <text:p text:style-name="Text_20_body">On Linux you can also use the cross platform <text:a xlink:type="simple" xlink:href="https://sos.zvw.uni-goettingen.de/en/support/wlan/vpn_client" text:style-name="Internet_20_link" text:visited-style-name="Visited_20_Internet_20_Link">VPN AnyConnect client</text:a>. The procedure is identical to the procedure on Windows. </text:p>
      <text:h text:style-name="Heading_20_2" text:outline-level="2"><text:bookmark-start text:name="__RefHeading___use_of_the_cisco_vpn_client_3"/><text:bookmark-start text:name="use_of_the_cisco_vpn_client"/>2. Use of the Cisco VPN client<text:bookmark-end text:name="__RefHeading___use_of_the_cisco_vpn_client_3"/><text:bookmark-end text:name="use_of_the_cisco_vpn_client"/></text:h>
      <text:p text:style-name="Text_20_body">At first you need to download the Cisco VPN client at <text:a xlink:type="simple" xlink:href="http://www.goemobile.de/files/vpnclient-linux.tar.gz" text:style-name="Internet_20_link" text:visited-style-name="Visited_20_Internet_20_Link">www.goemobile.de/files/vpnclient-linux.tar.gz</text:a>. Those *tar.gz files are archive files which need to be unpacked first. </text:p>
      <text:p text:style-name="Text_20_body">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text:p text:style-name="Text_20_body"><text:a xlink:type="simple" xlink:href="tag&amp;#62;wlan vpn linux ubuntu wireless lan" text:style-name="Internet_20_link" text:visited-style-name="Visited_20_Internet_20_Link">tag&gt;wlan vpn linux ubuntu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17:02</meta:creation-date>
    <dc:creator>Generated</dc:creator>
    <dc:date>2025-06-21T04::17:02</dc:date>
    <dc:language>en-US</dc:language>
    <meta:editing-cycles>1</meta:editing-cycles>
    <meta:editing-duration>PT0S</meta:editing-duration>
    <dc:title>en:support:wlan:linux_vpn</dc:title>
  </office:meta>
</office:document-meta>
</file>