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erschluesselung"/><text:bookmark-start text:name="__RefHeading___encryption_1"/><text:bookmark-start text:name="encryption"/>Encryption<text:bookmark-end text:name="__RefHeading___encryption_1"/><text:bookmark-end text:name="encryption"/></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In general the wireless LAN GoeMobile is <text:span text:style-name="Strong_20_Emphasis">unencrypted</text:span>. You should take this into consideration if you wanted to use this network with your laptop or other electronical devices. There is also the possibility to encrypt the connection via <text:a xlink:type="simple" xlink:href="https://sos.zvw.uni-goettingen.de/en/support/wlan/vpn" text:style-name="Internet_20_link" text:visited-style-name="Visited_20_Internet_20_Link">VPN (virtual private network)</text:a>. </text:p>
      <text:h text:style-name="Heading_20_4" text:outline-level="4"><text:bookmark-start text:name="__RefHeading___is_it_necessary_to_encrypt_the_connection_via_vpn_2"/><text:bookmark-start text:name="is_it_necessary_to_encrypt_the_connection_via_vpn"/>Is it necessary to encrypt the connection via VPN?<text:bookmark-end text:name="__RefHeading___is_it_necessary_to_encrypt_the_connection_via_vpn_2"/><text:bookmark-end text:name="is_it_necessary_to_encrypt_the_connection_via_vpn"/></text:h>
      <text:p text:style-name="Text_20_body">If you do not transmit sensitive information and care about other participants of the network who might notice what sites you surf on, you do not necessarily have to encrypt your Internet connection. There are some websites which are encrypted anyway, because they have their own security log. Just pay attention to the URL in your browser: if it starts with <text:span text:style-name="Strong_20_Emphasis">https:</text:span> a secure connection will be established. You might also see a little security lock at the bottom of your browser. </text:p>
      <text:p text:style-name="Text_20_body"><text:a xlink:type="simple" xlink:href="tag&amp;#62;WLAN goemobile wireless radio network GWDG VPN security safety encryption" text:style-name="Internet_20_link" text:visited-style-name="Visited_20_Internet_20_Link">tag&gt;WLAN goemobile wireless radio network GWDG VPN security safety 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6::22:59</meta:creation-date>
    <dc:creator>Generated</dc:creator>
    <dc:date>2025-06-20T16::22:59</dc:date>
    <dc:language>en-US</dc:language>
    <meta:editing-cycles>1</meta:editing-cycles>
    <meta:editing-duration>PT0S</meta:editing-duration>
    <dc:title>en:support:wlan:verschluesselung</dc:title>
  </office:meta>
</office:document-meta>
</file>