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t, solltest du auch den Namen deines Studierendenaccounts ändern. Als erstes musst du zu Änderung deines Namens in die Studienzentrale und dort die Änderung bekannt geben. Komm danach bitte in die <text:a xlink:type="simple" xlink:href="https://sos.zvw.uni-goettingen.de/support/studit_support/chipkartenstelle" text:style-name="Internet_20_link" text:visited-style-name="Visited_20_Internet_20_Link">Chipkartenstelle</text:a> oder schreibe uns eine <text:a xlink:type="simple" xlink:href="https://sos.zvw.uni-goettingen.de/support/studit_support/kontakt" text:style-name="Internet_20_link" text:visited-style-name="Visited_20_Internet_20_Link">E-Mail</text:a>, damit dann Änderungen bezüglich des Accounts und deiner E-Mail-Adresse vorgenommen werden können. </text:p>
      <text:p text:style-name="Text_20_body">Du solltest uns einen bestimmten Termin für die Namensänderung mitteilen, weil du den Account an diesem Tag nicht benutzen darfst. Außerdem benötigen wir eine alternative / private Mailadresse, denn dein studentisches Postfach wird auch umbenannt, so können wir dich nach der Umbenennung benachrichtigen.</text:p>
      <text:p text:style-name="Text_20_body">Mails an deine alte E-Mail-Adresse erreichen dich an die neue Adresse. Auch Mails im Postfach bleiben bei diesem Prozess erhalten.</text:p>
      <text:p text:style-name="Text_20_body"><text:a xlink:type="simple" xlink:href="tag&amp;#62;account name namen ändern chipkarte" text:style-name="Internet_20_link" text:visited-style-name="Visited_20_Internet_20_Link">tag&gt;account name namen ändern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3::37:46</meta:creation-date>
    <dc:creator>Generated</dc:creator>
    <dc:date>2025-06-20T23::37:46</dc:date>
    <dc:language>en-US</dc:language>
    <meta:editing-cycles>1</meta:editing-cycles>
    <meta:editing-duration>PT0S</meta:editing-duration>
    <dc:title>support:account:namensaenderung</dc:title>
  </office:meta>
</office:document-meta>
</file>