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b_funktionen"/><text:bookmark-start text:name="__RefHeading___die_selbstbedienungs-funktionen_1"/><text:bookmark-start text:name="die_selbstbedienungs-funktionen"/>Die Selbstbedienungs-Funktionen<text:bookmark-end text:name="__RefHeading___die_selbstbedienungs-funktionen_1"/><text:bookmark-end text:name="die_selbstbedienungs-funktion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Seit dem 11.4.2011 sind die SB-Funktionen nur noch über das <text:a xlink:type="simple" xlink:href="http://ecampus.uni-goettingen.de/" text:style-name="Internet_20_link" text:visited-style-name="Visited_20_Internet_20_Link">eCampus Portal</text:a> zu erreichen! Bei eCampus könnt ihr euch mit eurem Account und zugehörigem Passwort einloggen. Falls ihr eure Chipkarte vor April 2008 erhalten habt und euch euren Universitätsaccount noch nicht abgeholt habt, kommt bitte in die <text:a xlink:type="simple" xlink:href="https://sos.zvw.uni-goettingen.de/support/studit_support/chipkartenstelle" text:style-name="Internet_20_link" text:visited-style-name="Visited_20_Internet_20_Link">Chipkartenstelle</text:a> oder einen anderen <text:a xlink:type="simple" xlink:href="https://sos.zvw.uni-goettingen.de/support/studit_support/standorte" text:style-name="Internet_20_link" text:visited-style-name="Visited_20_Internet_20_Link">studIT helpdesk</text:a> und lasst euch einen neuen <text:a xlink:type="simple" xlink:href="https://sos.zvw.uni-goettingen.de/support/account/start" text:style-name="Internet_20_link" text:visited-style-name="Visited_20_Internet_20_Link">Account</text:a> ausgeben.</text:span></text:p><text:h text:style-name="Heading_20_4" text:outline-level="4"><text:bookmark-start text:name="__RefHeading___welche_voraussetzungen_muss_mein_computer_erfuellen_damit_ich_die_selbstbedienungs-funktionen_nutzen_kann_2"/><text:bookmark-start text:name="welche_voraussetzungen_muss_mein_computer_erfuellen_damit_ich_die_selbstbedienungs-funktionen_nutzen_kann"/>Welche Voraussetzungen muss mein Computer erfüllen, damit ich die Selbstbedienungs-Funktionen nutzen kann?<text:bookmark-end text:name="__RefHeading___welche_voraussetzungen_muss_mein_computer_erfuellen_damit_ich_die_selbstbedienungs-funktionen_nutzen_kann_2"/><text:bookmark-end text:name="welche_voraussetzungen_muss_mein_computer_erfuellen_damit_ich_die_selbstbedienungs-funktionen_nutzen_kann"/></text:h><text:p text:style-name="Text_20_body">Um alle Funktionen auf der Seite nutzen zu können, muss der <text:a xlink:type="simple" xlink:href="http://get.adobe.com/de/reader/" text:style-name="Internet_20_link" text:visited-style-name="Visited_20_Internet_20_Link">Acrobat Reader</text:a> auf deinem Rechner installiert sein. Außerdem muss dein Browser Pop-Up-Fenster erlauben und Java-Script muss aktiviert sein.</text:p><text:h text:style-name="Heading_20_4" text:outline-level="4"><text:bookmark-start text:name="__RefHeading___wo_finde_ich_die_sb-funktionen_3"/><text:bookmark-start text:name="wo_finde_ich_die_sb-funktionen"/>Wo finde ich die SB-Funktionen?<text:bookmark-end text:name="__RefHeading___wo_finde_ich_die_sb-funktionen_3"/><text:bookmark-end text:name="wo_finde_ich_die_sb-funktionen"/></text:h><text:p text:style-name="Text_20_body">Zugang zu den Selbstbedienungs-Funktionen hast du entweder an den SB Terminals neben der <text:a xlink:type="simple" xlink:href="https://sos.zvw.uni-goettingen.de/support/studit_support/chipkartenstelle" text:style-name="Internet_20_link" text:visited-style-name="Visited_20_Internet_20_Link">Chipkartenstelle</text:a> oder online bei <text:a xlink:type="simple" xlink:href="http://ecampus.uni-goettingen.de/" text:style-name="Internet_20_link" text:visited-style-name="Visited_20_Internet_20_Link">eCampus</text:a>. Der Nutzername muss im eCampus klein geschrieben werden! Nach dem Login klickst du auf “SB” und erhältst Zugang zu den folgenden Funktionen: </text:p></table:table-cell></table:table-row></table:table></draw:text-box></draw:frame></text:p>
      <text:h text:style-name="Heading_20_4" text:outline-level="4"><text:bookmark-start text:name="__RefHeading___rueckmeldung_4"/><text:bookmark-start text:name="rueckmeldung"/>Rückmeldung:<text:bookmark-end text:name="__RefHeading___rueckmeldung_4"/><text:bookmark-end text:name="rueckmeldung"/></text:h>
      <text:p text:style-name="Text_20_body">Zahlung der Semesterbeiträge per Lastschriftverfahren (Du wirst dann innerhalb von 7 Werktagen automatisch rückgemeldet).</text:p>
      <text:h text:style-name="Heading_20_4" text:outline-level="4"><text:bookmark-start text:name="__RefHeading___studienbescheinigungen_5"/><text:bookmark-start text:name="studienbescheinigungen"/>Studienbescheinigungen:<text:bookmark-end text:name="__RefHeading___studienbescheinigungen_5"/><text:bookmark-end text:name="studienbescheinigungen"/></text:h>
      <text:p text:style-name="Text_20_body">Ausdruck von Bescheinigungen für Immatrikulation, Exmatrikulation, Rente, BAföG, Stammdaten, Studienzeitbescheinigungen. Diese sind auch in Englisch verfügbar. </text:p>
      <text:h text:style-name="Heading_20_4" text:outline-level="4"><text:bookmark-start text:name="__RefHeading___kontaktdaten_6"/><text:bookmark-start text:name="kontaktdaten"/>Kontaktdaten:<text:bookmark-end text:name="__RefHeading___kontaktdaten_6"/><text:bookmark-end text:name="kontaktdaten"/></text:h>
      <text:p text:style-name="Text_20_body">Das Studentensekretariat braucht die aktuellen Adressdaten, um dich in Belangen deines Studiums erreichen zu können. Sowohl Postadresse (Heimat- und Semesteranschrift) wie E-Mail-Adresse und Telefonnummer kannst du in Selbstbedienung zu jeder Zeit von jedem internetfähigen Rechner aus aktualisieren. </text:p>
      <text:p text:style-name="Text_20_body"><text:span text:style-name="Strong_20_Emphasis">Hinweis: Auch nach erfolgter <text:a xlink:type="simple" xlink:href="https://sos.zvw.uni-goettingen.de/support/account/account_exmatrikulierte" text:style-name="Internet_20_link" text:visited-style-name="Visited_20_Internet_20_Link">Exmatrikulation</text:a> kannst du die SB-Funktionen 13 Monate lang weiter nutzen um dir Bescheinigungen auszudrucken. Bewahre daher dein Passwort auch nach Beendigung deines Studiums auf.</text:span></text:p>
      <text:p text:style-name="Text_20_body">Wenn du weitere Fragen zu SB-Funktionen hast, schau doch in dieser <text:a xlink:type="simple" xlink:href="http://www.uni-goettingen.de/de/13706.html" text:style-name="Internet_20_link" text:visited-style-name="Visited_20_Internet_20_Link">FAQ</text:a> nach.</text:p>
      <text:p text:style-name="Text_20_body"><text:a xlink:type="simple" xlink:href="tag&amp;#62;selbstbedienung terminal terminals sb funktionen sb-funktionen pin tan flexnow studienbescheinigung account" text:style-name="Internet_20_link" text:visited-style-name="Visited_20_Internet_20_Link">tag&gt;selbstbedienung terminal terminals sb funktionen sb-funktionen pin tan flexnow studienbescheinigung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28:48</meta:creation-date>
    <dc:creator>Generated</dc:creator>
    <dc:date>2025-06-21T03::28:48</dc:date>
    <dc:language>en-US</dc:language>
    <meta:editing-cycles>1</meta:editing-cycles>
    <meta:editing-duration>PT0S</meta:editing-duration>
    <dc:title>support:account:sb_funktionen</dc:title>
  </office:meta>
</office:document-meta>
</file>