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text:p>
      <text:p text:style-name="Text_20_body">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sos.zvw.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stud.ip-account_habe_3"/><text:bookmark-start text:name="was_passiert_wenn_ich_bereits_einen_alten_stud.ip-account_habe"/>Was passiert, wenn ich bereits einen alten Stud.IP-Account habe?<text:bookmark-end text:name="__RefHeading___was_passiert_wenn_ich_bereits_einen_alten_stud.ip-account_habe_3"/><text:bookmark-end text:name="was_passiert_wenn_ich_bereits_einen_alten_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Ihres Accounts wie folgt vor: Melde dich mit deinem alten Account an und klicke auf der Startseite auf „Studentische Nutzerkennung für Stud.IP nutzen“; gib dort die neuen Accountdaten ein; danach kannst du dich mit dem Account anmelden.</text:p>
      <text:p text:style-name="Text_20_body"><text:a xlink:type="simple" xlink:href="tag&amp;#62;studIP stud.IP e-learning vorlesungsunterlagen vorlesungsverzeichnis einschreiben einschreibung unterlagen download" text:style-name="Internet_20_link" text:visited-style-name="Visited_20_Internet_20_Link">tag&gt;studIP stud.IP e-learning vorlesungsunterlagen vorlesungsverzeichnis einschreiben einschreibung unterlagen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52:41</meta:creation-date>
    <dc:creator>Generated</dc:creator>
    <dc:date>2025-06-20T17::52:41</dc:date>
    <dc:language>en-US</dc:language>
    <meta:editing-cycles>1</meta:editing-cycles>
    <meta:editing-duration>PT0S</meta:editing-duration>
    <dc:title>support:account:studip</dc:title>
  </office:meta>
</office:document-meta>
</file>