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webspace"/><text:bookmark-start text:name="__RefHeading___webspace_fuer_deine_eigene_homepage_1"/><text:bookmark-start text:name="webspace_fuer_deine_eigene_homepage"/>Webspace für Deine eigene Homepage<text:bookmark-end text:name="__RefHeading___webspace_fuer_deine_eigene_homepage_1"/><text:bookmark-end text:name="webspace_fuer_deine_eigene_homepage"/></text:h>
      <text:p text:style-name="Text_20_body">Mit dem Account können die Studierenden die Möglichkeit nutzen, eine eigene Homepage zu entwerfen und im Internet zu veröffentlichen.</text:p>
      <text:p text:style-name="Text_20_body">Diese Homepage ist dann unter <text:a xlink:type="simple" xlink:href="http://www.stud.uni-goettingen.de/~" text:style-name="Internet_20_link" text:visited-style-name="Visited_20_Internet_20_Link">http://www.stud.uni-goettingen.de/~</text:a>„username“ erreichbar.</text:p>
      <text:p text:style-name="Text_20_body">studIT bietet dazu…</text:p>
      <text:list text:style-name="List_20_1" text:continue-numbering="false">
        <text:list-item>
          <text:p text:style-name="LastListParagraph_List_20_1_Content_First"> einen eigenen Webspace, auf dem die Homepage Tag und Nacht ohne Gebühren für einen Server erreichbar ist. Dieser Account beinhaltet sowohl die Programmiersprachen PHP und PERL als auch htaccess sowie Zugriff auf eine MySQL- Datenbank.</text:p>
        </text:list-item>
      </text:list>
      <text:list text:style-name="List_20_1" text:continue-numbering="false">
        <text:list-item>
          <text:p text:style-name="LastListParagraph_List_20_1_Content_First"> Arbeitsplätze mit umfangreichen HTML Editoren wie „Quanta „und „Bluefish“ sowie der Bildverarbeitungssoftware „Gimp“. Mit diesen Hilfmitteln sind alle Grundvorraussetzungen geschaffen, um eine eigene Homepage zu erstellen.</text:p>
        </text:list-item>
      </text:list>
      <text:p text:style-name="Text_20_body"><text:span text:style-name="Strong_20_Emphasis">Achtung: Zur Zeit ist dieses Angebot nicht möglich. Wir arbeiten an neuen Lösungen für Server und URLs für Studierende. Wir bitten um Verständnis.</text:span></text:p>
      <text:p text:style-name="Text_20_body"> <text:a xlink:type="simple" xlink:href="tag&amp;#62;webspace website webseite homepage account" text:style-name="Internet_20_link" text:visited-style-name="Visited_20_Internet_20_Link">tag&gt;webspace website webseite homepage accou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8::44:07</meta:creation-date>
    <dc:creator>Generated</dc:creator>
    <dc:date>2025-06-21T08::44:07</dc:date>
    <dc:language>en-US</dc:language>
    <meta:editing-cycles>1</meta:editing-cycles>
    <meta:editing-duration>PT0S</meta:editing-duration>
    <dc:title>support:account:webspace</dc:title>
  </office:meta>
</office:document-meta>
</file>