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"/><text:bookmark-start text:name="__RefHeading___der_studierendenaccount_1"/><text:bookmark-start text:name="der_studierendenaccount"/>Der Studierendenaccount<text:bookmark-end text:name="__RefHeading___der_studierendenaccount_1"/><text:bookmark-end text:name="der_studierendenaccount"/></text:h>
      <text:p text:style-name="Text_20_body">Der Studierendenaccount (account=Konto) ist der Zugang zu vielen Funktionen und Websites sowie zum Webmail für Studierende und Login für studIT-Rechner in CIP-Pools, LRCs usw.</text:p>
      <text:p text:style-name="Text_20_body">Der Account besteht meist aus vorname.nachname und einem Passw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6::03:35</meta:creation-date>
    <dc:creator>Generated</dc:creator>
    <dc:date>2025-06-20T16::03:35</dc:date>
    <dc:language>en-US</dc:language>
    <meta:editing-cycles>1</meta:editing-cycles>
    <meta:editing-duration>PT0S</meta:editing-duration>
    <dc:title>support:account</dc:title>
  </office:meta>
</office:document-meta>
</file>