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ausweis_verlangern"/><text:bookmark-start text:name="__RefHeading___studienausweis_verlangern_1"/><text:bookmark-start text:name="studienausweis_verlangern"/>Studienausweis verlängern<text:bookmark-end text:name="__RefHeading___studienausweis_verlangern_1"/><text:bookmark-end text:name="studienausweis_verlangern"/></text:h>
      <text:p text:style-name="Text_20_body">Die Bearbeitung der Rückmeldung dauert in der Regel ca. 10 Tage, es sei denn die Rückmeldung erfolgt durch Lastschriftfreischaltung. Dann wird die Rückmeldung sofort nach erfolgreicher Lastschriftfreischaltung aktiviert.</text:p>
      <text:p text:style-name="Text_20_body">Der Studienausweis muss dann noch in dem <text:span text:style-name="Strong_20_Emphasis">LRC Sub</text:span>, der <text:span text:style-name="Strong_20_Emphasis">Bibliothek Physik</text:span>, der <text:span text:style-name="Strong_20_Emphasis">Bereichsbibliothek Medizin</text:span> oder der <text:span text:style-name="Strong_20_Emphasis">Studienzentrale</text:span> während der studIT Beratungszeiten verlängert werden.  Dazu einfach die Karte in den Drucker schieben. Bei erfolgreicher Rückmeldung wird das neue Datum aufgedruck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hr müsst nicht bis zum letzten Tag des Semesters warten, um die Karte zu verlängern! Wir empfehlen das frühzeitige Verlängern um Wartezeiten oder Probleme bei einem nicht funktionierenden Kartendrucker zu vermeiden. Sobald ihr den Semesterbeitrag bezahlt habt, könnt ihr ein paar Tage später eure Karte verlängern. Der Druck wird dabei nicht ungültig, sondern bildet alle Zeiträume ab, für die ihr bezahlt habt!</text:p></table:table-cell></table:table-row></table:table></draw:text-box></draw:frame></text:p>
      <text:p text:style-name="Text_20_body">Im <text:span text:style-name="Strong_20_Emphasis"><text:a xlink:type="simple" xlink:href="https://lageplan.uni-goettingen.de/?ident=5383_1_2.OG_2.108" text:style-name="Internet_20_link" text:visited-style-name="Visited_20_Internet_20_Link">LRC SUB</text:a></text:span> ist die Verlängerung während <text:a xlink:type="simple" xlink:href="https://wiki.student.uni-goettingen.de/support/studit_support/kontakt" text:style-name="Internet_20_link" text:visited-style-name="Visited_20_Internet_20_Link">unserer Beratungszeiten am Helpdesk</text:a> möglich. <text:line-break/>
Im <text:span text:style-name="Strong_20_Emphasis"><text:a xlink:type="simple" xlink:href="https://lageplan.uni-goettingen.de?ident=3420_1_EG_0.C3.422" text:style-name="Internet_20_link" text:visited-style-name="Visited_20_Internet_20_Link">LRC Med</text:a></text:span> ist die Verlängerung während <text:a xlink:type="simple" xlink:href="https://wiki.student.uni-goettingen.de/support/studit_support/kontakt" text:style-name="Internet_20_link" text:visited-style-name="Visited_20_Internet_20_Link">unserer Beratungszeiten am Helpdesk</text:a> möglich - für alle Studierenden, nicht nur Mediziner! <text:line-break/>
Auch in der <text:span text:style-name="Strong_20_Emphasis"><text:a xlink:type="simple" xlink:href="http://lageplan.uni-goettingen.de/?ident=1440_1_EG_B.00.104" text:style-name="Internet_20_link" text:visited-style-name="Visited_20_Internet_20_Link">Bereichsbibliothek Physik</text:a></text:span> steht während der <text:a xlink:type="simple" xlink:href="https://www.sub.uni-goettingen.de/standorte-raumangebote/standorte-mit-oeffnungszeiten/bereichsbibliothek-physik/" text:style-name="Internet_20_link" text:visited-style-name="Visited_20_Internet_20_Link">Öffnungszeiten der Bibliothek</text:a> ein Verlängerungsdrucker zur Verfügung.<text:line-break/>
Zudem kann in der <text:span text:style-name="Strong_20_Emphasis"><text:a xlink:type="simple" xlink:href="http://lageplan.uni-goettingen.de/?ident=7308_1_EG_0.102" text:style-name="Internet_20_link" text:visited-style-name="Visited_20_Internet_20_Link">Studienzentrale</text:a></text:span> zu den <text:a xlink:type="simple" xlink:href="https://www.uni-goettingen.de/de/79465.html" text:style-name="Internet_20_link" text:visited-style-name="Visited_20_Internet_20_Link">Öffnungszeiten des Services "Ersatzchipkarte"</text:a> verlängert werden.</text:p>
      <text:p text:style-name="Text_20_body"> Bei Fragen oder gewünschten Informationen bitte bei der <text:a xlink:type="simple" xlink:href="http://www.uni-goettingen.de/de/19595.html" text:style-name="Internet_20_link" text:visited-style-name="Visited_20_Internet_20_Link">Studienzentrale</text:a> melden.</text:p>
      <text:p text:style-name="Text_20_body"><text:span text:style-name="Strong_20_Emphasis">Achtung: Beurlaubte Studierende bekommen für das beurlaubte Semester kein Semesterticket.</text:span></text:p>
      <text:p text:style-name="Text_20_body"><text:span text:style-name="Emphasis">Hinweis: Ein Betrieb der Verlängerung außerhalb der Beratungszeiten kann zur Zeit nicht gewährleistet werden, da es immer wieder vorkommt, dass Studierende die Karte falsch einschieben oder die Karten mitunter so beschädigt sind, dass sie steckenbleiben. Um hier unnötigen Aufwand für euch und uns zu vermeiden, kann nur noch verlängert werden, wenn auch Hilfe in der Nähe ist.</text:span></text:p>
      <text:p text:style-name="Text_20_body"><text:a xlink:type="simple" xlink:href="tag&amp;#62;ausweis chipkarte verlängern rückmeldung" text:style-name="Internet_20_link" text:visited-style-name="Visited_20_Internet_20_Link">tag&gt;ausweis chipkarte verlängern rückmeld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7T22::26:55</meta:creation-date>
    <dc:creator>Generated</dc:creator>
    <dc:date>2025-10-07T22::26:55</dc:date>
    <dc:language>en-US</dc:language>
    <meta:editing-cycles>1</meta:editing-cycles>
    <meta:editing-duration>PT0S</meta:editing-duration>
    <dc:title>support:ausweis:ausweis_verlangern</dc:title>
  </office:meta>
</office:document-meta>
</file>