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:bescheinigung_bei_neuer_chipkarte"/><text:bookmark-start text:name="__RefHeading___bescheinigung_bei_neuer_chipkarte_1"/><text:bookmark-start text:name="bescheinigung_bei_neuer_chipkarte"/>Bescheinigung bei neuer Chipkarte<text:bookmark-end text:name="__RefHeading___bescheinigung_bei_neuer_chipkarte_1"/><text:bookmark-end text:name="bescheinigung_bei_neuer_chipkarte"/></text:h>
      <text:p text:style-name="Text_20_body">Wenn du eine neue Chipkarte, bzw. einen Ersatzausweis erhalten hast, bekommst du dazu auch eine Bescheinigung von uns. </text:p>
      <text:p text:style-name="Text_20_body">Diese wird von uns mit Stempel und Unterschrift versehen. 
Je nachdem ob dir der Ausweis zugeschickt wird erhälst du ihn und die Bescheinigung postalisch oder vor Ort.</text:p>
      <text:p text:style-name="Text_20_body">Wenn du noch Guthaben auf deiner alten Karte hattest, kannst du mit dieser Bescheinigung zum Infopoint des Studentenwerks gehen (rechts im Mensafoyer). </text:p>
      <text:p text:style-name="Text_20_body">Dort wird das Guthaben auf deine neue Karte übertragen.</text:p>
      <text:p text:style-name="Text_20_body">Dein Druckkonto ist vom Wechsel der Chipkarte <text:span text:style-name="Strong_20_Emphasis">nicht</text:span> betrof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8::21:00</meta:creation-date>
    <dc:creator>Generated</dc:creator>
    <dc:date>2025-06-21T08::21:00</dc:date>
    <dc:language>en-US</dc:language>
    <meta:editing-cycles>1</meta:editing-cycles>
    <meta:editing-duration>PT0S</meta:editing-duration>
    <dc:title>support:ausweis:bescheinigung_bei_neuer_chipkarte</dc:title>
  </office:meta>
</office:document-meta>
</file>