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Du kannst mit deinem Studienausweis als Semesterticket mit bestimmten Zügen kostenlos fahren. 
Generell ist der AStA für das Semesterticket zuständig. Auf dessen <text:a xlink:type="simple" xlink:href="https://asta.uni-goettingen.de/angebote/semestertickets/" text:style-name="Internet_20_link" text:visited-style-name="Visited_20_Internet_20_Link">Homepage</text:a> kannst du dich auch nochmal genauer über das Ticket und die Strecken informieren.</text:p>
      <text:p text:style-name="Text_20_body">Bitte beachte, dass studIT-BeraterInnen keine Befugnis haben, Studierenden, die ihren Ausweis verloren haben oder deren Lesbarkeit des Ausweises schlecht ist, Bestätigungen über Immatrikulation zu unterschreiben.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21:22</meta:creation-date>
    <dc:creator>Generated</dc:creator>
    <dc:date>2025-06-21T03::21:22</dc:date>
    <dc:language>en-US</dc:language>
    <meta:editing-cycles>1</meta:editing-cycles>
    <meta:editing-duration>PT0S</meta:editing-duration>
    <dc:title>support:ausweis:semesterticket</dc:title>
  </office:meta>
</office:document-meta>
</file>