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deine_daten"/><text:bookmark-start text:name="__RefHeading___deine_daten_1"/><text:bookmark-start text:name="deine_daten"/>Deine Daten<text:bookmark-end text:name="__RefHeading___deine_daten_1"/><text:bookmark-end text:name="deine_dat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dirks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22.01.2019 19:41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30T04::18:25</meta:creation-date>
    <dc:creator>Generated</dc:creator>
    <dc:date>2025-09-30T04::18:25</dc:date>
    <dc:language>en-US</dc:language>
    <meta:editing-cycles>1</meta:editing-cycles>
    <meta:editing-duration>PT0S</meta:editing-duration>
    <dc:title>support:deine_daten</dc:title>
  </office:meta>
</office:document-meta>
</file>