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n_client_anpassen"/><text:bookmark-start text:name="__RefHeading___drucken_vom_eigenen_pc_-_anpassen_der_client-software_1"/><text:bookmark-start text:name="drucken_vom_eigenen_pc_-_anpassen_der_client-software"/>Drucken vom eigenen PC - Anpassen der Client-Software<text:bookmark-end text:name="__RefHeading___drucken_vom_eigenen_pc_-_anpassen_der_client-software_1"/><text:bookmark-end text:name="drucken_vom_eigenen_pc_-_anpassen_der_client-software"/></text:h>
      <text:p text:style-name="Text_20_body">Die zum Drucken erforderliche Client-Software (siehe Installationsanleitungen für Windows, Ubuntu und MacOS X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5T14::49:07</meta:creation-date>
    <dc:creator>Generated</dc:creator>
    <dc:date>2025-09-25T14::49:07</dc:date>
    <dc:language>en-US</dc:language>
    <meta:editing-cycles>1</meta:editing-cycles>
    <meta:editing-duration>PT0S</meta:editing-duration>
    <dc:title>support:drucken:drucken_client_anpassen</dc:title>
  </office:meta>
</office:document-meta>
</file>