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client_anpassen"/><text:bookmark-start text:name="__RefHeading___drucken_vom_eigenen_pc_-_anpassen_der_client-software_fortgeschritten_1"/><text:bookmark-start text:name="drucken_vom_eigenen_pc_-_anpassen_der_client-software_fortgeschritten"/>Drucken vom eigenen PC - Anpassen der Client-Software (fortgeschritten)<text:bookmark-end text:name="__RefHeading___drucken_vom_eigenen_pc_-_anpassen_der_client-software_fortgeschritten_1"/><text:bookmark-end text:name="drucken_vom_eigenen_pc_-_anpassen_der_client-software_fortgeschritten"/></text:h>
      <text:p text:style-name="Text_20_body">Die zum Drucken erforderliche Client-Software (siehe Installationsanleitungen für <text:a xlink:type="simple" xlink:href="https://sos.zvw.uni-goettingen.de/support/drucken/drucken_vom_eigenen_pc" text:style-name="Internet_20_link" text:visited-style-name="Visited_20_Internet_20_Link">Windows</text:a>, <text:a xlink:type="simple" xlink:href="https://sos.zvw.uni-goettingen.de/support/drucken/drucken_vom_eigenen_pc_linux" text:style-name="Internet_20_link" text:visited-style-name="Visited_20_Internet_20_Link">Ubuntu</text:a> und <text:a xlink:type="simple" xlink:href="https://sos.zvw.uni-goettingen.de/support/drucken/drucken_vom_mac" text:style-name="Internet_20_link" text:visited-style-name="Visited_20_Internet_20_Link">MacOS X</text:a>) kann ihn ihrem Verhalten beeinflusst werden.</text:p>
      <text:p text:style-name="Text_20_body">Standardmäßig öffnet sich das Guthabenfenster in der linken oberen Ecke des Desktops, außerdem ist ein Beenden des Programms nicht möglich (an ansonsten nicht mehr gedruckt werden könnte). Diese Einstellungen lassen sich auf Wunsch ändern.</text:p>
      <text:p text:style-name="Text_20_body">Hierzu sind Änderungen in der Konfigurationsdatei „config.properties“ erforderlich. Diese Datei befindet sich im Programmverzeichnis der Clientsoftware, unter Windows i.d.R. unter „C:\Programme\PaperCut MF Client“ (Windows XP), „C:\Program Files\PaperCut MF Client“ (Windows Vista/7 32 Bit) oder „C:\Program Files (x86)\PaperCut MF Client“ (Windows Vista/7 64 Bit) und kann mit einem Texteditor bearbeitet wer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Möglicherweise sind Administratorrechte zum Ändern dieser Datei erforderlich.<text:line-break/>
<text:span text:style-name="Strong_20_Emphasis">Achtung:</text:span> Das Verändern von Systemdateien kann schwerwiegende Folgen haben. Derartige Anpassungen sollten nur von erfahrenen Nutzer durchgeführt werden!</text:p></table:table-cell></table:table-row></table:table></draw:text-box></draw:frame></text:p>
      <text:p text:style-name="Text_20_body"><text:span text:style-name="Strong_20_Emphasis">Der Client soll minimiert gestartet werden:</text:span><text:line-break/>
Hierfür muss die Zeile</text:p>
      <text:p text:style-name="Preformatted_20_Text">#minimized=Y</text:p>
      <text:p text:style-name="Text_20_body">geändert werden in</text:p>
      <text:p text:style-name="Preformatted_20_Text">minimized=Y</text:p>
      <text:p text:style-name="Text_20_body"><text:span text:style-name="Strong_20_Emphasis">Der Client soll sich beenden lassen:</text:span><text:line-break/>
Hierfür muss die Zeile</text:p>
      <text:p text:style-name="Preformatted_20_Text">#noquit=Y</text:p>
      <text:p text:style-name="Text_20_body">geändert werden in</text:p>
      <text:p text:style-name="Preformatted_20_Text">noquit=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5::02:37</meta:creation-date>
    <dc:creator>Generated</dc:creator>
    <dc:date>2025-06-21T05::02:37</dc:date>
    <dc:language>en-US</dc:language>
    <meta:editing-cycles>1</meta:editing-cycles>
    <meta:editing-duration>PT0S</meta:editing-duration>
    <dc:title>support:drucken:drucken_client_anpassen</dc:title>
  </office:meta>
</office:document-meta>
</file>