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vom_eigenen_pc"/><text:bookmark-start text:name="__RefHeading___drucken_vom_eigenen_pc_windows_1"/><text:bookmark-start text:name="drucken_vom_eigenen_pc_windows"/>Drucken vom eigenen PC (Windows)<text:bookmark-end text:name="__RefHeading___drucken_vom_eigenen_pc_windows_1"/><text:bookmark-end text:name="drucken_vom_eigenen_pc_windows"/></text:h>
      <text:h text:style-name="Heading_20_1" text:outline-level="1"><text:bookmark-start text:name="__RefHeading___i._grundlagen_2"/><text:bookmark-start text:name="i._grundlagen"/>I. Grundlagen<text:bookmark-end text:name="__RefHeading___i._grundlagen_2"/><text:bookmark-end text:name="i._grundlagen"/></text:h>
      <text:p text:style-name="Text_20_body">Der studentische Account bietet die Möglichkeit, von PCs an verschiedenen Standorten auf dem Campus Druckaufträge abzusenden und an Multifunktionsgeräten ausgeben zu lassen. Auch das Absenden eines Druckauftrags vom eigenen Windows PC, Mac oder Linux PC und auch vom Tablet oder Smartphone ist möglich. Druckguthaben kannst Du mit Deinem Ausweis in der Chipkartenstelle oder auch in den Bibliotheken der SUB aufladen.</text:p>
      <text:p text:style-name="Text_20_body">Voraussetzung für das Drucken vom eigenen Gerät ist grundsätzliche die <text:span text:style-name="Strong_20_Emphasis">Verbindung zum Uninetz</text:span>: Auf dem Campus über das WLAN <text:span text:style-name="Strong_20_Emphasis">eduroam</text:span> oder <text:span text:style-name="Strong_20_Emphasis">GuestOnCampus</text:span>, an anderen Standorten (zum Beispiel zu Hause) über <text:span text:style-name="Strong_20_Emphasis">VPN</text:span>. Um Aufträge von einem privaten Gerät an die Follow-Me Druckerwarteschlange zu senden, hast Du verschiedene Möglichkeiten:</text:p>
      <text:list text:style-name="Numbering_20_1" text:continue-numbering="false">
        <text:list-item>
          <text:p text:style-name="Numbering_20_1_Content_First"> <text:span text:style-name="Strong_20_Emphasis">Drucker unter Windows hinzufügen</text:span>: Du installierst den VPN Client und PaperCut auf Deinem Windows PC und verbindest Dich mit der Druckerwarteschlange. So kannst Du über den Druckdialog eines beliebigen Programms Aufträge an die Follow-Me Wartschlange senden. Diese Anleitung erklärt, wie die Einrichtung funktioniert und wie Aufträge abgeschickt werden können.</text:p>
        </text:list-item>
        <text:list-item>
          <text:p text:style-name="Numbering_20_1_Content"> <text:span text:style-name="Strong_20_Emphasis"><text:a xlink:type="simple" xlink:href="https://sos.zvw.uni-goettingen.de/support/drucken/drucken_per_dateiupload" text:style-name="Internet_20_link" text:visited-style-name="Visited_20_Internet_20_Link">Online Print</text:a></text:span>: Du loggen Dich unter <text:a xlink:type="simple" xlink:href="https://print.student.uni-goettingen.de:9192/user" text:style-name="Internet_20_link" text:visited-style-name="Visited_20_Internet_20_Link">https://print.student.uni-goettingen.de:9192/user</text:a> mit Deinem studentischen Account ein und lädst Deinen Auftrag im PDF Format hoch.</text:p>
        </text:list-item>
        <text:list-item>
          <text:p text:style-name="Numbering_20_1_Content_Last">	<text:span text:style-name="Strong_20_Emphasis"><text:a xlink:type="simple" xlink:href="https://sos.zvw.uni-goettingen.de/support/drucken/drucken_per_email" text:style-name="Internet_20_link" text:visited-style-name="Visited_20_Internet_20_Link">E-Mail To Print</text:a></text:span>: Du schickst eine E-Mail aus Deinem studentischen E-Mail-Postfach mit einem PDF Dokument im Anhang an die Adresse followme@uni-goettingen.de und bestätigst anschließend den Auftrag.</text:p>
        </text:list-item>
      </text:list>
      <text:p text:style-name="Text_20_body">Anschließend kann der Auftrag an einem Multifunktionsgerät freigegeben werden. Wie die Freigabe eines Druckauftrags genau funktioniert und welche Funktionen die Multifunktionsgeräte außerdem bieten, ist in der Anleitung für die Multifunktionsgeräte ausführlich erklärt. Derart ausgestattete Geräte erkennst Du an den seitlich angebrachten Lesegeräten. Wo auf dem Campus Geräte stehen, kannst Du in der <text:a xlink:type="simple" xlink:href="https://sos.zvw.uni-goettingen.de/support/drucken/drucker" text:style-name="Internet_20_link" text:visited-style-name="Visited_20_Internet_20_Link">Standortübersicht</text:a> nachsehen.</text:p>
      <text:h text:style-name="Heading_20_1" text:outline-level="1"><text:bookmark-start text:name="__RefHeading___ii._voraussetzungen_3"/><text:bookmark-start text:name="ii._voraussetzungen"/>II. Voraussetzungen<text:bookmark-end text:name="__RefHeading___ii._voraussetzungen_3"/><text:bookmark-end text:name="ii._voraussetzungen"/></text:h>
      <text:list text:style-name="List_20_1" text:continue-numbering="false">
        <text:list-item>
          <text:p text:style-name="List_20_1_Content_First"> <text:a xlink:type="simple" xlink:href="https://sos.zvw.uni-goettingen.de/support/account/start" text:style-name="Internet_20_link" text:visited-style-name="Visited_20_Internet_20_Link">Account</text:a> von studIT </text:p>
        </text:list-item>
        <text:list-item>
          <text:p text:style-name="List_20_1_Content"> Verbindung zum Internet</text:p>
        </text:list-item>
        <text:list-item>
          <text:p text:style-name="List_20_1_Content"> Verbindung zum Uninetz: Auf dem Campus über die Verbindung zum W-LAN eduroam oder GuestOnCampus. Außerhalb des Uninetz kann die Verbindung über VPN hergestellt werden.</text:p>
        </text:list-item>
        <text:list-item>
          <text:p text:style-name="List_20_1_Content"> Installation der Client-Software für das Drucksystem auf dem eigenen Notebook</text:p>
        </text:list-item>
        <text:list-item>
          <text:p text:style-name="List_20_1_Content_Last"> Guthaben auf dem Druckkonto </text:p>
        </text:list-item>
      </text:list>
      <text:h text:style-name="Heading_20_1" text:outline-level="1"><text:bookmark-start text:name="__RefHeading___iii._kurzanleitung_4"/><text:bookmark-start text:name="iii._kurzanleitung"/>III. Kurzanleitung<text:bookmark-end text:name="__RefHeading___iii._kurzanleitung_4"/><text:bookmark-end text:name="iii._kurzanleitung"/></text:h>
      <text:h text:style-name="Heading_20_3" text:outline-level="3"><text:bookmark-start text:name="__RefHeading___drucker_unter_windows_hinzufuegen_5"/><text:bookmark-start text:name="drucker_unter_windows_hinzufuegen"/>Drucker unter Windows hinzufügen<text:bookmark-end text:name="__RefHeading___drucker_unter_windows_hinzufuegen_5"/><text:bookmark-end text:name="drucker_unter_windows_hinzufuegen"/></text:h>
      <text:p text:style-name="Text_20_body">Um den Follow-Me Drucker auf dem eigenen Windows PC wie einen „normalen“ Drucker ansprechen zu können, kannst Du die Folllow-Me Druckwarteschlange als Netzwerkdrucker einrichten. Anschließend kannst Du aus dem Druckdialog eines Programms auf Deinem PC den Follow-Me Drucker auswählen und hast so auch die Möglichkeit, Dein Dokument zum Beispiel doppelseitig (Duplex) oder mit der Einstellung zwei Seiten auf ein Blatt auszugeben.</text:p>
      <text:p text:style-name="Text_20_body">Voraussetzung ist eine Verbindung zum Uninetz, auf dem Campus über das WLAN Netzwerk eduroam, von anderen Standorten über VPN. Der VPN Client ist Teil der App und wird mit installiert.</text:p>
      <text:h text:style-name="Heading_20_2" text:outline-level="2"><text:bookmark-start text:name="__RefHeading___die_app_herunterladen_und_installieren_6"/><text:bookmark-start text:name="die_app_herunterladen_und_installieren"/>Die App herunterladen und installieren<text:bookmark-end text:name="__RefHeading___die_app_herunterladen_und_installieren_6"/><text:bookmark-end text:name="die_app_herunterladen_und_installieren"/></text:h>
      <text:h text:style-name="Heading_20_4" text:outline-level="4"><text:bookmark-start text:name="__RefHeading___download_der_app_als_zip_datei_7"/><text:bookmark-start text:name="download_der_app_als_zip_datei"/>1. Download der App als ZIP Datei<text:bookmark-end text:name="__RefHeading___download_der_app_als_zip_datei_7"/><text:bookmark-end text:name="download_der_app_als_zip_datei"/></text:h>
      <text:p text:style-name="Text_20_body">Zuerst lädst Du die App als ZIP Datei herunter: follow_me_installation.zip.</text:p>
      <text:h text:style-name="Heading_20_4" text:outline-level="4"><text:bookmark-start text:name="__RefHeading___entpacken_der_zip_datei_8"/><text:bookmark-start text:name="entpacken_der_zip_datei"/>2. Entpacken der ZIP Datei<text:bookmark-end text:name="__RefHeading___entpacken_der_zip_datei_8"/><text:bookmark-end text:name="entpacken_der_zip_datei"/></text:h>
      <text:p text:style-name="Text_20_body">Die Dateien für die Installation sind in einem .zip-Ordner komprimiert und müssen zunächst entpackt werden. Dazu klickst Du mit der rechten Maustaste auf die Datei und wählst dann „Alle extrahieren…“.</text:p>
      <text:h text:style-name="Heading_20_4" text:outline-level="4"><text:bookmark-start text:name="__RefHeading___installation_9"/><text:bookmark-start text:name="installation"/>3. Installation<text:bookmark-end text:name="__RefHeading___installation_9"/><text:bookmark-end text:name="installation"/></text:h>
      <text:p text:style-name="Text_20_body">Ist die Zip Datei entpackt, kannst Du die Installation mit einem Doppelklick auf die Datei studIT-FollowMe (non sfx).exe starten. Der ausführende Benutzer benötigt Administratorrechte auf dem PC.
Installiert werden nacheinander der Cisco VPN Client (für die Verbindung zum Uninetz) und der PaperCut Client (Dein Druckkonto). Anschließend wird der Follow-Me Drucker als Netzwerkdrucker verbunden. Vor der Installation werden Dein studentischer Account und das zugehörige Passwort abgefragt. Diese Zugangsdaten werden gespeichert.</text:p>
      <text:h text:style-name="Heading_20_2" text:outline-level="2"><text:bookmark-start text:name="__RefHeading___auftrage_absenden_10"/><text:bookmark-start text:name="auftrage_absenden"/>Aufträge absenden<text:bookmark-end text:name="__RefHeading___auftrage_absenden_10"/><text:bookmark-end text:name="auftrage_absenden"/></text:h>
      <text:p text:style-name="Text_20_body">Auf Deinem Desktop werden drei Verknüpfungen angelegt, auf die Du in der angegebenen Reihenfolge klicken musst, wenn Du nach einem Neustart Deines PCs einen Druckauftrag abschicken möchtest. Das Guthabenfenster wird Dir - genau wie auf den studIT Windows PCs - oben rechts angezeigt.</text:p>
      <text:h text:style-name="Heading_20_4" text:outline-level="4"><text:bookmark-start text:name="__RefHeading___verbindung_zum_uninetz_herstellen_11"/><text:bookmark-start text:name="verbindung_zum_uninetz_herstellen"/>1. Verbindung zum Uninetz herstellen<text:bookmark-end text:name="__RefHeading___verbindung_zum_uninetz_herstellen_11"/><text:bookmark-end text:name="verbindung_zum_uninetz_herstellen"/></text:h>
      <text:p text:style-name="Text_20_body">Bist Du auf dem Campus, kannst Du Dich mit dem W-LAN eduroam verbinden, die VPN Verbindung ist dann nicht notwendig. Außerhalb des Uninetzwerks musst Du zunächst eine Verbindung über VPN herstellen. Dazu klickst Du die erste Verknüpfung auf dem Desktop „1 - Cisco VPN“ an.</text:p>
      <text:h text:style-name="Heading_20_4" text:outline-level="4"><text:bookmark-start text:name="__RefHeading___papercut_client_starten_12"/><text:bookmark-start text:name="papercut_client_starten"/>2. PaperCut Client starten<text:bookmark-end text:name="__RefHeading___papercut_client_starten_12"/><text:bookmark-end text:name="papercut_client_starten"/></text:h>
      <text:p text:style-name="Text_20_body">Als zweiten Schritt startest Du den PaperCut Client über die zweite Verknüpfung auf dem Desktop „2 - PaperCut Client“.</text:p>
      <text:h text:style-name="Heading_20_4" text:outline-level="4"><text:bookmark-start text:name="__RefHeading___follow-me_drucker_als_netzwerkdrucker_verbinden_13"/><text:bookmark-start text:name="follow-me_drucker_als_netzwerkdrucker_verbinden"/>3. Follow-Me Drucker als Netzwerkdrucker verbinden<text:bookmark-end text:name="__RefHeading___follow-me_drucker_als_netzwerkdrucker_verbinden_13"/><text:bookmark-end text:name="follow-me_drucker_als_netzwerkdrucker_verbinden"/></text:h>
      <text:p text:style-name="Text_20_body">Damit der Drucker in einem beliebigen Programm in der Liste der Drucker erscheint, musst Du den Drucker als Netzwerkdrucker verbinden. Dazu klickst Du ganz einfach auf die dritte Verknüpfung auf dem Desktop „3 - Follow Me Drucker verbinden“.
Willst Du einen weiteren Drucker hinzufügen - Follow-Me-Farbe, Follow-Me-A3 oder einen der Direktdrucker – kannst Du nach dieser Anleitung vorgehen.</text:p>
      <text:h text:style-name="Heading_20_4" text:outline-level="4"><text:bookmark-start text:name="__RefHeading___druckauftrag_abschicken_14"/><text:bookmark-start text:name="druckauftrag_abschicken"/>4. Druckauftrag abschicken<text:bookmark-end text:name="__RefHeading___druckauftrag_abschicken_14"/><text:bookmark-end text:name="druckauftrag_abschicken"/></text:h>
      <text:p text:style-name="Text_20_body">Nun kannst Du ein Dokument öffnen und drucken.
Einstellungen wie den doppelseitigen Druck (Duplex), den Druck von 2 oder mehr Seiten auf ein Blatt und so weiter kannst Du ganz einfach über die „Eigenschaften“ des Druckers einstellen. Bitte wähle immer den Weg über die „Eigenschaften“, denn Einstellungen, die über den Druckdialog einer Anwendung / eines Programms vorgenommen werden, können zu Fehldrucken führen.</text:p>
      <text:h text:style-name="Heading_20_4" text:outline-level="4"><text:bookmark-start text:name="__RefHeading___druckauftrag_an_einem_multifunktionsgerat_freigeben_15"/><text:bookmark-start text:name="druckauftrag_an_einem_multifunktionsgerat_freigeben"/>5. Druckauftrag an einem Multifunktionsgerät freigeben<text:bookmark-end text:name="__RefHeading___druckauftrag_an_einem_multifunktionsgerat_freigeben_15"/><text:bookmark-end text:name="druckauftrag_an_einem_multifunktionsgerat_freigeben"/></text:h>
      <text:p text:style-name="Text_20_body">Innerhalb von 72 Stunden kannst Du Deinen Auftrag nun mit Deinem Ausweis an einem Multifunktionsgerät freigeben. </text:p>
      <text:p text:style-name="Text_20_body"><draw:a xlink:type="simple" xlink:href="http://wiki.student.uni-goettingen.de/_media/support/drucken/follow_me_installation2015.zip"><draw:frame draw:style-name="mediaright" draw:name="KLICKEN FÜR DOWNLOAD Legend" text:anchor-type="paragraph" draw:z-index="0" svg:width="" svg:rel-width="100%"><draw:text-box><text:p text:style-name="legendcenter"><draw:frame draw:style-name="mediaright" draw:name="KLICKEN FÜR DOWNLOAD" text:anchor-type="paragraph" draw:z-index="0" svg:width="" svg:rel-width="100%" svg:height="0cm"><draw:image xlink:href="/var/www/dokuwiki/data/media/support/drucken/settings-128.png" xlink:type="simple" xlink:show="embed" xlink:actuate="onLoad"/></draw:frame>KLICKEN FÜR DOWNLOAD</text:p></draw:text-box></draw:frame></draw: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a xlink:type="simple" xlink:href="http://wiki.student.uni-goettingen.de/_media/support/drucken/follow_me_installation2015.zip"><draw:frame draw:style-name="mediaright" draw:name="KLICKEN FÜR DOWNLOAD Legend" text:anchor-type="paragraph" draw:z-index="0" svg:width="" svg:rel-width="100%"><draw:text-box><text:p text:style-name="legendcenter"><draw:frame draw:style-name="mediaright" draw:name="KLICKEN FÜR DOWNLOAD" text:anchor-type="paragraph" draw:z-index="1" svg:width="" svg:rel-width="100%" svg:height="0cm"><draw:image xlink:href="/var/www/dokuwiki/data/media/support/drucken/settings-128.png" xlink:type="simple" xlink:show="embed" xlink:actuate="onLoad"/></draw:frame>KLICKEN FÜR DOWNLOAD</text:p></draw:text-box></draw:frame></draw:a><text:span text:style-name="Strong_20_Emphasis">NEU:</text:span> Wir haben eine App erstellt, die euch alle nötigen Programme automatisch auf eurem privaten Rechner installiert und Desktop Icons zur Nutzung des <text:a xlink:type="simple" xlink:href="https://sos.zvw.uni-goettingen.de/support/drucken/follow-me" text:style-name="Internet_20_link" text:visited-style-name="Visited_20_Internet_20_Link">Follow Me-Druckers</text:a> anlegt
Der ausführende Benutzer benötigt Administratorrechte auf dem PC.</text:p></table:table-cell></table:table-row></table:table></draw:text-box></draw:frame></text:p>
      <text:h text:style-name="Heading_20_2" text:outline-level="2"><text:bookmark-start text:name="__RefHeading___mogliche_probleme_losung_ansprechpartner_16"/><text:bookmark-start text:name="mogliche_probleme_losung_ansprechpartner"/>Mögliche Probleme – Lösung – Ansprechpartner<text:bookmark-end text:name="__RefHeading___mogliche_probleme_losung_ansprechpartner_16"/><text:bookmark-end text:name="mogliche_probleme_losung_ansprechpartner"/></text:h>
      <text:p text:style-name="Text_20_body">Falls das Drucken am eigenen PC nicht funktioniert, könnten die folgenden Fragen vielleicht helfen:</text:p>
      <text:list text:style-name="List_20_1" text:continue-numbering="false">
        <text:list-item>
          <text:p text:style-name="List_20_1_Content_First"> Besteht eine aktive VPN-Verbindung?</text:p>
        </text:list-item>
        <text:list-item>
          <text:p text:style-name="List_20_1_Content"> Bin ich mit der Follow-Me Warteschlange auf \\print-win.student.uni-goettingen.de verbunden (Die Verbindung muss nach Neustart des Rechners erneuert werden)</text:p>
        </text:list-item>
        <text:list-item>
          <text:p text:style-name="List_20_1_Content_Last"> Habe ich genug Geld auf meinem Druckkonto?</text:p>
        </text:list-item>
      </text:list>
      <text:p text:style-name="Text_20_body">Sollten dennoch Probleme auftreten, wendet euch bitte an unsere Beratung an den <text:a xlink:type="simple" xlink:href="https://sos.zvw.uni-goettingen.de/support/studit_support/standorte" text:style-name="Internet_20_link" text:visited-style-name="Visited_20_Internet_20_Link">Helpdesks</text:a>.</text:p>
      <text:p text:style-name="Text_20_body"><text:a xlink:type="simple" xlink:href="tag&amp;#62; drucken drucker printer follow-me zuhause pdf xps web-print webprint online-druck onlinedruck win8 windows8" text:style-name="Internet_20_link" text:visited-style-name="Visited_20_Internet_20_Link">tag&gt; drucken drucker printer follow-me zuhause pdf xps web-print webprint online-druck onlinedruck win8 windows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9T04::08:42</meta:creation-date>
    <dc:creator>Generated</dc:creator>
    <dc:date>2025-09-29T04::08:42</dc:date>
    <dc:language>en-US</dc:language>
    <meta:editing-cycles>1</meta:editing-cycles>
    <meta:editing-duration>PT0S</meta:editing-duration>
    <dc:title>support:drucken:drucken_vom_eigenen_pc</dc:title>
  </office:meta>
</office:document-meta>
</file>