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vom_usb_stick"/><text:bookmark-start text:name="__RefHeading___drucken_vom_usb_stick_1"/><text:bookmark-start text:name="drucken_vom_usb_stick"/>Drucken vom USB Stick<text:bookmark-end text:name="__RefHeading___drucken_vom_usb_stick_1"/><text:bookmark-end text:name="drucken_vom_usb_stick"/></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chtung: Wir empfehlen diese Nutzung der Kopierer auf diese Art <text:span text:style-name="Strong_20_Emphasis">NICHT</text:span>! Es werden zum einen nur FAT32 formatierte USB Sticks akzeptiert, außerdem ist die Nutzung weniger intuitiv als das Drucken vom eigenen Endgerät aus. Darüber hinaus sind weniger Möglichkeiten der Kostenkontrolle möglich, da dieses Verfahren vom Gerät wie Kopieren behandelt wird (es gibt keine Vorab-Kostenbestätigung). Druckoptionen wie <text:span text:style-name="Emphasis">mehrere Seiten auf ein Blatt</text:span> gibt es auch nicht. Bitte schaut euch die Anleitungen zum Drucken vom eigenen Endgerät aus an (PC, Mac, Linux, iOS, E-Mail-to-Print, Web-Print) und benutzt lieber diese Optionen.</text:p></table:table-cell></table:table-row></table:table></draw:text-box></draw:frame></text:p>
      <text:h text:style-name="Heading_20_2" text:outline-level="2"><text:bookmark-start text:name="__RefHeading___so_geht_man_vor_2"/><text:bookmark-start text:name="so_geht_man_vor"/>So geht man vor:<text:bookmark-end text:name="__RefHeading___so_geht_man_vor_2"/><text:bookmark-end text:name="so_geht_man_vor"/></text:h>
      <text:list text:style-name="Numbering_20_1" text:continue-numbering="false">
        <text:list-item>
          <text:p text:style-name="Numbering_20_1_Content_First"> Zuerst wie gewohnt am Gerät mittels Studienausweis anmelden</text:p>
        </text:list-item>
        <text:list-item>
          <text:p text:style-name="Numbering_20_1_Content"> Tippe auf „Gerätefunktionen nutzen“</text:p>
        </text:list-item>
        <text:list-item>
          <text:p text:style-name="Numbering_20_1_Content"> Bestätige die Accountinformationen auf dem Gerät (Kontostand)</text:p>
        </text:list-item>
        <text:list-item>
          <text:p text:style-name="Numbering_20_1_Content"> Stecke JETZT den FAT32-formatierten USB Stick in den USB Port des Kopierers</text:p>
        </text:list-item>
        <text:list-item>
          <text:p text:style-name="Numbering_20_1_Content"> Wähle nun die Option „Aus externem Speicher drucken“</text:p>
        </text:list-item>
        <text:list-item>
          <text:p text:style-name="Numbering_20_1_Content"> im Dateibrowser das entsprechende Dokument (vorzugsweise PDF) auswählen</text:p>
        </text:list-item>
        <text:list-item>
          <text:p text:style-name="Numbering_20_1_Content"> Druckoptionen festlegen (Farbe/sw, Duplex etc.)</text:p>
        </text:list-item>
        <text:list-item>
          <text:p text:style-name="Numbering_20_1_Content_Last"> Druck bestätigen über Startknopf</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2T11::33:33</meta:creation-date>
    <dc:creator>Generated</dc:creator>
    <dc:date>2025-10-02T11::33:33</dc:date>
    <dc:language>en-US</dc:language>
    <meta:editing-cycles>1</meta:editing-cycles>
    <meta:editing-duration>PT0S</meta:editing-duration>
    <dc:title>support:drucken:drucken_vom_usb_stick</dc:title>
  </office:meta>
</office:document-meta>
</file>