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r"/><text:bookmark-start text:name="__RefHeading___standortuebersicht_von_druckernkopierern_1"/><text:bookmark-start text:name="standortuebersicht_von_druckernkopierern"/>Standortübersicht von Druckern/Kopierern<text:bookmark-end text:name="__RefHeading___standortuebersicht_von_druckernkopierern_1"/><text:bookmark-end text:name="standortuebersicht_von_druckernkopierern"/></text:h>
      <text:h text:style-name="Heading_20_1" text:outline-level="1"><text:bookmark-start text:name="__RefHeading___kopiergeratemultifunktionsgerate_mit_kartenleser_2"/><text:bookmark-start text:name="kopiergeratemultifunktionsgerate_mit_kartenleser"/>Kopiergeräte/Multifunktionsgeräte mit Kartenleser<text:bookmark-end text:name="__RefHeading___kopiergeratemultifunktionsgerate_mit_kartenleser_2"/><text:bookmark-end text:name="kopiergeratemultifunktionsgerate_mit_kartenleser"/></text:h>
      <text:p text:style-name="Text_20_body">Liste aller <text:a xlink:type="simple" xlink:href="https://sos.zvw.uni-goettingen.de/support/drucken/multifunktionsgerate" text:style-name="Internet_20_link" text:visited-style-name="Visited_20_Internet_20_Link">Kopiergeräte, die mit dem Studienausweis benutzt</text:a> werden können (Kopieren und ggf. Follow-Me Printing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inrichtung/Standort                               </text:p>
          </table:table-cell>
          <table:table-cell office:value-type="string" table:style-name="tableheader">
            <text:p text:style-name="Table_20_Heading">  Kopieren und Drucken mittels Studienausweis  </text:p>
          </table:table-cell>
          <table:table-cell office:value-type="string" table:style-name="tableheader">
            <text:p text:style-name="Table_20_Heading"> <text:span text:style-name="Strong_20_Emphasis">Farbe/SW</text:span>   </text:p>
          </table:table-cell>
        </table:table-row>
        <table:table-row>
          <table:table-cell office:value-type="string" table:style-name="tablecell">
            <text:p text:style-name="tablealignleft"> Theologicum, Seminarbibliothek (Kopierraum)        </text:p>
          </table:table-cell>
          <table:table-cell office:value-type="string" table:style-name="tablecell">
            <text:p text:style-name="tablealignleft"> 3 Geräte (1 Farbgerät)                        </text:p>
          </table:table-cell>
          <table:table-cell office:value-type="string" table:style-name="tablecell">
            <text:p text:style-name="tablealignleft"> 1x Farbe       </text:p>
          </table:table-cell>
        </table:table-row>
        <table:table-row>
          <table:table-cell office:value-type="string" table:style-name="tablecell">
            <text:p text:style-name="tablealignleft"> Oeconomicum, WiSo-Bibliothek (Kopierraum UG)       </text:p>
          </table:table-cell>
          <table:table-cell office:value-type="string" table:style-name="tablecell">
            <text:p text:style-name="tablealignleft"> 4 Geräte                                      </text:p>
          </table:table-cell>
          <table:table-cell office:value-type="string" table:style-name="tablecell">
            <text:p text:style-name="tablealignleft"> 4x Farbe       </text:p>
          </table:table-cell>
        </table:table-row>
        <table:table-row>
          <table:table-cell office:value-type="string" table:style-name="tablecell">
            <text:p text:style-name="tablealignleft"> Freifläche Erdgeschoss MZG (Blauer Turm)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>
            <text:p text:style-name="tablealignleft"> nur SW         </text:p>
          </table:table-cell>
        </table:table-row>
        <table:table-row>
          <table:table-cell office:value-type="string" table:style-name="tablecell">
            <text:p text:style-name="tablealignleft"> Juridicum, Zentralbibliothek (UG und OG)           </text:p>
          </table:table-cell>
          <table:table-cell office:value-type="string" table:style-name="tablecell">
            <text:p text:style-name="tablealignleft"> 3 Geräte                                      </text:p>
          </table:table-cell>
          <table:table-cell office:value-type="string" table:style-name="tablecell">
            <text:p text:style-name="tablealignleft"> nur SW         </text:p>
          </table:table-cell>
        </table:table-row>
        <table:table-row>
          <table:table-cell office:value-type="string" table:style-name="tablecell">
            <text:p text:style-name="tablealignleft"> Strafrechtsbibliothek, 3. OG MZG (Blauer Turm)     </text:p>
          </table:table-cell>
          <table:table-cell office:value-type="string" table:style-name="tablecell">
            <text:p text:style-name="tablealignleft"> 3 Geräte                                      </text:p>
          </table:table-cell>
          <table:table-cell office:value-type="string" table:style-name="tablecell">
            <text:p text:style-name="tablealignleft"> nur SW         </text:p>
          </table:table-cell>
        </table:table-row>
        <table:table-row>
          <table:table-cell office:value-type="string" table:style-name="tablecell">
            <text:p text:style-name="tablealignleft"> Waldweg 26, Bibliothek (Kopierraum)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linikum, Bereichsbibliothek Medizin               </text:p>
          </table:table-cell>
          <table:table-cell office:value-type="string" table:style-name="tablecell">
            <text:p text:style-name="tablealignleft"> 4 Geräte                                      </text:p>
          </table:table-cell>
          <table:table-cell office:value-type="string" table:style-name="tablecell">
            <text:p text:style-name="tablealignleft"> Farbe          </text:p>
          </table:table-cell>
        </table:table-row>
        <table:table-row>
          <table:table-cell office:value-type="string" table:style-name="tablecell">
            <text:p text:style-name="tablealignleft"> Geowissenschaftliches Zentrum, Foyer + Medienraum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>
            <text:p text:style-name="tablealignleft"> Farbe          </text:p>
          </table:table-cell>
        </table:table-row>
        <table:table-row>
          <table:table-cell office:value-type="string" table:style-name="tablecell">
            <text:p text:style-name="tablealignleft"> Geowissenschaftliches Zentrum, Bibliothek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minar für Deutsche Philologie                    </text:p>
          </table:table-cell>
          <table:table-cell office:value-type="string" table:style-name="tablecell">
            <text:p text:style-name="tablealignleft"> 3 Geräte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minar für Englische Philologie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titut für Ethnologie, Bibliothek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SW             </text:p>
          </table:table-cell>
        </table:table-row>
        <table:table-row>
          <table:table-cell office:value-type="string" table:style-name="tablecell">
            <text:p text:style-name="tablealignleft"> ZESS (Kopierraum)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 (Neubau Zentralbibliothek)                     </text:p>
          </table:table-cell>
          <table:table-cell office:value-type="string" table:style-name="tablecell">
            <text:p text:style-name="tablealignleft"> 5 Geräte                                      </text:p>
          </table:table-cell>
          <table:table-cell office:value-type="string" table:style-name="tablecell">
            <text:p text:style-name="tablealignleft"> 5x Farbe       </text:p>
          </table:table-cell>
        </table:table-row>
        <table:table-row>
          <table:table-cell office:value-type="string" table:style-name="tablecell">
            <text:p text:style-name="tablealignleft"> LRC SUB                                            </text:p>
          </table:table-cell>
          <table:table-cell office:value-type="string" table:style-name="tablecell">
            <text:p text:style-name="tablealignleft"> 5 Geräte                                      </text:p>
          </table:table-cell>
          <table:table-cell office:value-type="string" table:style-name="tablecell">
            <text:p text:style-name="tablealignleft"> 5x Farbe       </text:p>
          </table:table-cell>
        </table:table-row>
        <table:table-row>
          <table:table-cell office:value-type="string" table:style-name="tablecell">
            <text:p text:style-name="tablealignleft"> LRC KWZ                    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>
            <text:p text:style-name="tablealignleft"> 2x Farbe       </text:p>
          </table:table-cell>
        </table:table-row>
        <table:table-row>
          <table:table-cell office:value-type="string" table:style-name="tablecell">
            <text:p text:style-name="tablealignleft"> Bereichsbibliothek Chemie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Farbe          </text:p>
          </table:table-cell>
        </table:table-row>
        <table:table-row>
          <table:table-cell office:value-type="string" table:style-name="tablecell">
            <text:p text:style-name="tablealignleft"> Bereichsbibliothek Forst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Farbe          </text:p>
          </table:table-cell>
        </table:table-row>
        <table:table-row>
          <table:table-cell office:value-type="string" table:style-name="tablecell">
            <text:p text:style-name="tablealignleft"> Forst Cip Pool   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1x Farbe       </text:p>
          </table:table-cell>
        </table:table-row>
        <table:table-row>
          <table:table-cell office:value-type="string" table:style-name="tablecell">
            <text:p text:style-name="tablealignleft"> Psychologie Cip Pool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1x Farbe       </text:p>
          </table:table-cell>
        </table:table-row>
        <table:table-row>
          <table:table-cell office:value-type="string" table:style-name="tablecell">
            <text:p text:style-name="tablealignleft"> Seminar für Ur- und Frühgeschichte (Flur 1. OG)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ädagogisches Seminar      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reichsbibliothek Kulturwissenschaften Trakt A    </text:p>
          </table:table-cell>
          <table:table-cell office:value-type="string" table:style-name="tablecell">
            <text:p text:style-name="tablealignleft"> 3 Geräte                                      </text:p>
          </table:table-cell>
          <table:table-cell office:value-type="string" table:style-name="tablecell">
            <text:p text:style-name="tablealignleft"> 2x Farbe       </text:p>
          </table:table-cell>
        </table:table-row>
        <table:table-row>
          <table:table-cell office:value-type="string" table:style-name="tablecell">
            <text:p text:style-name="tablealignleft"> Bibliothek Völkerrecht/Europarecht, 13. OG MZG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thematisches Institut (Bunsenstraße)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reichsbibliothek Physik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Farbe          </text:p>
          </table:table-cell>
        </table:table-row>
        <table:table-row>
          <table:table-cell office:value-type="string" table:style-name="tablecell">
            <text:p text:style-name="tablealignleft"> Seminar für Kunstgeschichte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>
            <text:p text:style-name="tablealignleft"> 1x Farbe       </text:p>
          </table:table-cell>
        </table:table-row>
        <table:table-row>
          <table:table-cell office:value-type="string" table:style-name="tablecell">
            <text:p text:style-name="tablealignleft"> LSG Lern- und Studiengebäude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  <table:table-cell office:value-type="string" table:style-name="tablecell">
            <text:p text:style-name="tablealignleft"> 1x Farbe (EG)  </text:p>
          </table:table-cell>
        </table:table-row>
        <table:table-row>
          <table:table-cell office:value-type="string" table:style-name="tablecell">
            <text:p text:style-name="tablealignleft"> Sportwissenschaftliches Institut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  <table:table-cell office:value-type="string" table:style-name="tablecell">
            <text:p text:style-name="tablealignleft"> SW             </text:p>
          </table:table-cell>
        </table:table-row>
      </table:table>
      <text:h text:style-name="Heading_20_1" text:outline-level="1"><text:bookmark-start text:name="__RefHeading___direktdruckdruckerstandorte_und_druckernamen_3"/><text:bookmark-start text:name="direktdruckdruckerstandorte_und_druckernamen"/>Direktdruck: Druckerstandorte und Druckernamen<text:bookmark-end text:name="__RefHeading___direktdruckdruckerstandorte_und_druckernamen_3"/><text:bookmark-end text:name="direktdruckdruckerstandorte_und_druckernamen"/></text:h>
      <text:p text:style-name="Text_20_body">Drucker an folgenden Standorten können mit dem Studierendenaccount im DIREKTDRUCKVERFAHREN (<text:a xlink:type="simple" xlink:href="https://sos.zvw.uni-goettingen.de/support/drucken/follow-me" text:style-name="Internet_20_link" text:visited-style-name="Visited_20_Internet_20_Link">nicht Follow-Me</text:a>) genutzt werden (Druckpreise findest du <text:a xlink:type="simple" xlink:href="https://sos.zvw.uni-goettingen.de/support/drucken/druckpreise" text:style-name="Internet_20_link" text:visited-style-name="Visited_20_Internet_20_Link">HIER</text:a>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ndort                                                            </text:p>
          </table:table-cell>
          <table:table-cell office:value-type="string" table:style-name="tableheader">
            <text:p text:style-name="Table_20_Heading"> Druckformat           </text:p>
          </table:table-cell>
          <table:table-cell office:value-type="string" table:style-name="tableheader">
            <text:p text:style-name="Table_20_Heading"> Farbe/SW      </text:p>
          </table:table-cell>
          <table:table-cell office:value-type="string" table:style-name="tableheader">
            <text:p text:style-name="Table_20_Heading"> Druckernam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Arbeitsrecht</text:span> 12. Stock Blauer Turm                 </text:p>
          </table:table-cell>
          <table:table-cell office:value-type="string" table:style-name="tablecell">
            <text:p text:style-name="tablealignleft"> A4    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Jura-CIP_ARBib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Allg. Staatslehre und Politische Wissenschaften</text:span>    </text:p>
          </table:table-cell>
          <table:table-cell office:value-type="string" table:style-name="tablecell">
            <text:p text:style-name="tablealignleft"> A4    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Jura-CIP_ASBib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teilung für Kriminologie</text:span> 4. Stock Blauer Turm                 </text:p>
          </table:table-cell>
          <table:table-cell office:value-type="string" table:style-name="tablecell">
            <text:p text:style-name="tablealignleft"> A4    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Jura-CIP_KWBib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IP-Pool Jura</text:span> EG Blauer Turm                                    </text:p>
          </table:table-cell>
          <table:table-cell office:value-type="string" table:style-name="tablecell">
            <text:p text:style-name="tablealignleft"> A4                  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Jura-CIP_MZG-EG-Farb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IP-Pool Jura</text:span> EG Blauer Turm                                    </text:p>
          </table:table-cell>
          <table:table-cell office:value-type="string" table:style-name="tablecell">
            <text:p text:style-name="tablealignleft"> A4    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Jura-CIP_MZG-EG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Völkerrecht und Europarecht</text:span> 13. STock Blauer Turm  </text:p>
          </table:table-cell>
          <table:table-cell office:value-type="string" table:style-name="tablecell">
            <text:p text:style-name="tablealignleft"> A4    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Jura-CIP_VRBib-F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Völkerrecht und Europarecht</text:span> 13. STock Blauer Turm  </text:p>
          </table:table-cell>
          <table:table-cell office:value-type="string" table:style-name="tablecell">
            <text:p text:style-name="tablealignleft"> A4    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Jura-CIP_VRBib-G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entralbibliothek des Juristischen Seminars (<text:span text:style-name="Strong_20_Emphasis">Juridicum</text:span>)         </text:p>
          </table:table-cell>
          <table:table-cell office:value-type="string" table:style-name="tablecell">
            <text:p text:style-name="tablealignleft"> A4    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Jura-CIP_ZBib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IP-Pool Philosophische Fakutät</text:span> EG Blauer Turm                  </text:p>
          </table:table-cell>
          <table:table-cell office:value-type="string" table:style-name="tablecell">
            <text:p text:style-name="tablealignleft"> A4    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PhilFak-CIP_MZG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</text:p>
          </table:table-cell>
          <table:table-cell office:value-type="string" table:style-name="tablecell">
            <text:p text:style-name="tablealignleft"> A4    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Psych-CIP-SW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</text:p>
          </table:table-cell>
          <table:table-cell office:value-type="string" table:style-name="tablecell">
            <text:p text:style-name="tablealignleft"> A4                  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sych-CIP-Farb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Informatik</text:span>                                         </text:p>
          </table:table-cell>
          <table:table-cell office:value-type="string" table:style-name="tablecell">
            <text:p text:style-name="tablealignleft"> A4 einseitig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umin-p7-a(bzw. b)-lmp4s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Informatik</text:span>                                         </text:p>
          </table:table-cell>
          <table:table-cell office:value-type="string" table:style-name="tablecell">
            <text:p text:style-name="tablealignleft"> A4 doppelseitig hoch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umin-p7-a-lmp4d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Informatik</text:span>                                         </text:p>
          </table:table-cell>
          <table:table-cell office:value-type="string" table:style-name="tablecell">
            <text:p text:style-name="tablealignleft"> A4 doppelseitig quer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umin-p7-a-lmp4l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Informatik</text:span>                                         </text:p>
          </table:table-cell>
          <table:table-cell office:value-type="string" table:style-name="tablecell">
            <text:p text:style-name="tablealignleft"> A3 einseitig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umin-p7-a-lmp3s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Informatik</text:span>                                         </text:p>
          </table:table-cell>
          <table:table-cell office:value-type="string" table:style-name="tablecell">
            <text:p text:style-name="tablealignleft"> A3 doppelseitig hoch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umin-p7-a-lmp3d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Informatik</text:span>                                         </text:p>
          </table:table-cell>
          <table:table-cell office:value-type="string" table:style-name="tablecell">
            <text:p text:style-name="tablealignleft"> A3 doppelseitig quer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umin-p7-a-lmp3l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So-Rechenzentrum</text:span>                                              </text:p>
          </table:table-cell>
          <table:table-cell office:value-type="string" table:style-name="tablecell">
            <text:p text:style-name="tablealignleft"> A4 und A3             </text:p>
          </table:table-cell>
          <table:table-cell office:value-type="string" table:style-name="tablecell">
            <text:p text:style-name="tablealignleft"> SW und Farbe  </text:p>
          </table:table-cell>
          <table:table-cell office:value-type="string" table:style-name="tablecell">
            <text:p text:style-name="tablealignleft"> je nach Etage: (SW) WiSo-MZG-5_Etage, WiSo-MZG-6_Etage, WiSo-MZG-7_Etage. <text:line-break/>Farbe: Color-WiSo-MZG-7_Etag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RC SUB</text:span>                                                         </text:p>
          </table:table-cell>
          <table:table-cell office:value-type="string" table:style-name="tablecell">
            <text:p text:style-name="tablealignleft"> A0 Posterplotter    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bcipls79                                                                                                    </text:p>
          </table:table-cell>
        </table:table-row>
      </table:table>
      <text:p text:style-name="Text_20_body"><text:a xlink:type="simple" xlink:href="tag&amp;#62;drucker standorte follow-me wartenschlangen" text:style-name="Internet_20_link" text:visited-style-name="Visited_20_Internet_20_Link">tag&gt;drucker standorte follow-me wartenschla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03:27</meta:creation-date>
    <dc:creator>Generated</dc:creator>
    <dc:date>2025-06-21T13::03:27</dc:date>
    <dc:language>en-US</dc:language>
    <meta:editing-cycles>1</meta:editing-cycles>
    <meta:editing-duration>PT0S</meta:editing-duration>
    <dc:title>support:drucken:drucker</dc:title>
  </office:meta>
</office:document-meta>
</file>