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sos.zvw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EG)                  </text:p>
          </table:table-cell>
          <table:table-cell office:value-type="string" table:style-name="tablecell">
            <text:p text:style-name="tablealignleft"> 2 Geräte (inkl 1 A3)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MZG Freifläche Erdgeschoss  (Blauer Turm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a CIP-Pool (Blauer Turm)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idicum, Bibliothek (UG und OG)                  </text:p>
          </table:table-cell>
          <table:table-cell office:value-type="string" table:style-name="tablecell">
            <text:p text:style-name="tablealignleft"> 6 Geräte                                      </text:p>
          </table:table-cell>
        </table:table-row>
        <table:table-row>
          <table:table-cell office:value-type="string" table:style-name="tablecell">
            <text:p text:style-name="tablealignleft"> Öffentliches + Strafrecht 2.-4. OG MZG (Blauer Turm)     </text:p>
          </table:table-cell>
          <table:table-cell office:value-type="string" table:style-name="tablecell">
            <text:p text:style-name="tablealignleft"> 4 Geräte      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4 Geräte (inkl 1 A3)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</text:p>
          </table:table-cell>
          <table:table-cell office:value-type="string" table:style-name="tablecell">
            <text:p text:style-name="tablealignleft"> 1 Geräte            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2 Geräte   (inkl 1 A3)                        </text:p>
          </table:table-cell>
        </table:table-row>
        <table:table-row>
          <table:table-cell office:value-type="string" table:style-name="tablecell">
            <text:p text:style-name="tablealignleft"> LRC KWZ/BBK                                       </text:p>
          </table:table-cell>
          <table:table-cell office:value-type="string" table:style-name="tablecell">
            <text:p text:style-name="tablealignleft"> 3 Geräte   (inkl 1 A3)         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sychologie Cip Pool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   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Historisches Gebäude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sos.zvw.uni-goettingen.de/support/drucken/follow-me" text:style-name="Internet_20_link" text:visited-style-name="Visited_20_Internet_20_Link">nicht Follow-Me</text:a>) genutzt werden (Druckpreise findest du <text:a xlink:type="simple" xlink:href="https://sos.zvw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 Physik</text:span>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6::18:48</meta:creation-date>
    <dc:creator>Generated</dc:creator>
    <dc:date>2025-09-24T06::18:48</dc:date>
    <dc:language>en-US</dc:language>
    <meta:editing-cycles>1</meta:editing-cycles>
    <meta:editing-duration>PT0S</meta:editing-duration>
    <dc:title>support:drucken:drucker</dc:title>
  </office:meta>
</office:document-meta>
</file>