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druckpreise_1"/><text:bookmark-start text:name="druckpreise"/>Druckpreise<text:bookmark-end text:name="__RefHeading___druckpreise_1"/><text:bookmark-end text:name="druckprei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folgender Website kannst du dein Druckguthaben abfragen: <text:line-break/>
<text:span text:style-name="Strong_20_Emphasis"><text:a xlink:type="simple" xlink:href="http://print.student.uni-goettingen.de/" text:style-name="Internet_20_link" text:visited-style-name="Visited_20_Internet_20_Link">http://print.student.uni-goettingen.de/</text:a></text:span> <text:line-break/></text:p></table:table-cell></table:table-row></table:table></draw:text-box></draw:frame></text:p>
      <text:h text:style-name="Heading_20_3" text:outline-level="3"><text:bookmark-start text:name="__RefHeading___preisliste_2"/><text:bookmark-start text:name="preisliste"/>Preisliste<text:bookmark-end text:name="__RefHeading___preisliste_2"/><text:bookmark-end text:name="preisli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uckformat</text:p>
          </table:table-cell>
          <table:table-cell office:value-type="string" table:style-name="tableheader">
            <text:p text:style-name="Table_20_Heading">Farbe/SW</text:p>
          </table:table-cell>
          <table:table-cell office:value-type="string" table:style-name="tableheader">
            <text:p text:style-name="Table_20_Heading">Preis/Blatt in EUR</text:p>
          </table:table-cell>
        </table:table-row>
        <table:table-row>
          <table:table-cell office:value-type="string" table:style-name="tablecell">
            <text:p text:style-name="tablealignleft">A4 einseitig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04</text:p>
          </table:table-cell>
        </table:table-row>
        <table:table-row>
          <table:table-cell office:value-type="string" table:style-name="tablecell">
            <text:p text:style-name="tablealignleft"> A4 duplex Hochformat</text:p>
          </table:table-cell>
          <table:table-cell office:value-type="string" table:style-name="tablecell">
            <text:p text:style-name="tablealignleft"> S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duplex Querformat</text:p>
          </table:table-cell>
          <table:table-cell office:value-type="string" table:style-name="tablecell">
            <text:p text:style-name="tablealignleft"> S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einseiti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4 duplex Hochformat</text:p>
          </table:table-cell>
          <table:table-cell office:value-type="string" table:style-name="tablecell">
            <text:p text:style-name="tablealignleft"> 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4 duplex Querformat</text:p>
          </table:table-cell>
          <table:table-cell office:value-type="string" table:style-name="tablecell">
            <text:p text:style-name="tablealignleft"> 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einseitig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3 duplex Hochformat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duplex Querformat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einseiti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duplex Hochformat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3 duplex Querformat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0 Posterdruck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14,-</text:p>
          </table:table-cell>
        </table:table-row>
      </table:table>
      <text:p text:style-name="Text_20_body"><text:a xlink:type="simple" xlink:href="tag&amp;#62; drucken drucker preise preis druckpreis druckguthaben printer" text:style-name="Internet_20_link" text:visited-style-name="Visited_20_Internet_20_Link">tag&gt; drucken drucker preise preis druckpreis druckguthaben pri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52:30</meta:creation-date>
    <dc:creator>Generated</dc:creator>
    <dc:date>2025-06-21T10::52:30</dc:date>
    <dc:language>en-US</dc:language>
    <meta:editing-cycles>1</meta:editing-cycles>
    <meta:editing-duration>PT0S</meta:editing-duration>
    <dc:title>support:drucken:druckpreise</dc:title>
  </office:meta>
</office:document-meta>
</file>