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fehldrucke"/><text:bookmark-start text:name="__RefHeading___rueckerstattung_fehldrucke_1"/><text:bookmark-start text:name="rueckerstattung_fehldrucke"/>Rückerstattung Fehldrucke<text:bookmark-end text:name="__RefHeading___rueckerstattung_fehldrucke_1"/><text:bookmark-end text:name="rueckerstattung_fehldrucke"/></text:h>
      <text:p text:style-name="Text_20_body">Wenn du an einem unserer Druckstandorte (siehe: <text:a xlink:type="simple" xlink:href="https://sos.zvw.uni-goettingen.de/support/drucken/drucker" text:style-name="Internet_20_link" text:visited-style-name="Visited_20_Internet_20_Link">Drucker</text:a>) etwas ausgedruckt hast, kann es selten mal passieren, dass der Ausdruck fehlerhaft oder nicht vollständig ist. In diesen Fällen bekommst du das Druckguthaben natürlich wieder erstattet. Um das Geld zurückzubekommen, musst du dir an diesem Standort (z. B. WiSo CIP-Pool) den fehlerhaften Druck von einem Mitarbeiter vor Ort bestätigen lassen. Auf das Deckblatt deines Druckes muss von ihnen unterschrieben werden, wieviel Geld du zurück bekommst und sie müssen es mit einem Stempel versehen. An den Standorten, an denen du Druckguthaben aufbuchen kannst (siehe: <text:a xlink:type="simple" xlink:href="https://sos.zvw.uni-goettingen.de/support/drucken/druckguthaben" text:style-name="Internet_20_link" text:visited-style-name="Visited_20_Internet_20_Link">Druckguthaben</text:a>), musst du dann dieses Deckblatt abgeben und du bekommst den Betrag erstattet.</text:p>
      <text:p text:style-name="Text_20_body"><text:a xlink:type="simple" xlink:href="tag&amp;#62; drucken drucker erstattet geld zurück printer" text:style-name="Internet_20_link" text:visited-style-name="Visited_20_Internet_20_Link">tag&gt; drucken drucker erstattet geld zurück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47:02</meta:creation-date>
    <dc:creator>Generated</dc:creator>
    <dc:date>2025-06-21T03::47:02</dc:date>
    <dc:language>en-US</dc:language>
    <meta:editing-cycles>1</meta:editing-cycles>
    <meta:editing-duration>PT0S</meta:editing-duration>
    <dc:title>support:drucken:rueckerstattung_fehldrucke</dc:title>
  </office:meta>
</office:document-meta>
</file>