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video_drucken"/><text:bookmark-start text:name="__RefHeading___drucken_an_der_uni_gottingen_-_ein_video_1"/><text:bookmark-start text:name="drucken_an_der_uni_gottingen_-_ein_video"/>Drucken an der Uni Göttingen - ein Video<text:bookmark-end text:name="__RefHeading___drucken_an_der_uni_gottingen_-_ein_video_1"/><text:bookmark-end text:name="drucken_an_der_uni_gottingen_-_ein_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4T16::30:42</meta:creation-date>
    <dc:creator>Generated</dc:creator>
    <dc:date>2025-10-04T16::30:42</dc:date>
    <dc:language>en-US</dc:language>
    <meta:editing-cycles>1</meta:editing-cycles>
    <meta:editing-duration>PT0S</meta:editing-duration>
    <dc:title>support:drucken:video_drucken</dc:title>
  </office:meta>
</office:document-meta>
</file>