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lageplan"/><text:bookmark-start text:name="__RefHeading___lageplan_der_universitat_im_ecampus_1"/><text:bookmark-start text:name="lageplan_der_universitat_im_ecampus"/>Lageplan der Universität im eCampus<text:bookmark-end text:name="__RefHeading___lageplan_der_universitat_im_ecampus_1"/><text:bookmark-end text:name="lageplan_der_universitat_im_ecampus"/></text:h>
      <text:p text:style-name="Text_20_body">Im eCampus ist ein interaktiver Lageplan der Universität Göttingen verlinkt. Neben der Raumsuche sind auch verschiedene Darstellungsoptionen (z.B. Barrierefreiheit, Infrastruktur, ÖPNV) möglich. Im Video werden die Funktionialitäten erklärt.</text:p>
      <text:p text:style-name="Text_20_body"><text:a xlink:type="simple" xlink:href="https://sos.zvw.uni-goettingen.de/flowplayer/support/ecampus/lageplan_anleitung.mp4" text:style-name="Internet_20_link" text:visited-style-name="Visited_20_Internet_20_Link">lageplan_anleitung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50:00</meta:creation-date>
    <dc:creator>Generated</dc:creator>
    <dc:date>2025-06-20T11::50:00</dc:date>
    <dc:language>en-US</dc:language>
    <meta:editing-cycles>1</meta:editing-cycles>
    <meta:editing-duration>PT0S</meta:editing-duration>
    <dc:title>support:ecampus:lageplan</dc:title>
  </office:meta>
</office:document-meta>
</file>