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ort:ecampus:portlets"/><text:bookmark-start text:name="__RefHeading___portlets_1"/><text:bookmark-start text:name="portlets"/>Portlets<text:bookmark-end text:name="__RefHeading___portlets_1"/><text:bookmark-end text:name="portlet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sos.stud.uni-goettingen.de/_detail/ecampus/portlets1.jpg?id=ecampus"/></text:p>
      <text:p text:style-name="Text_20_body"><draw:a xlink:type="simple" xlink:href="http://sos.stud.uni-goettingen.de/_detail/ecampus/portlets2.jpg?id=ecampus"/></text:p>
      <text:p text:style-name="Text_20_body"><draw:a xlink:type="simple" xlink:href="http://sos.stud.uni-goettingen.de/_detail/ecampus/portlets3.jpg?id=ecampus"/></text:p>
      <text:p text:style-name="Text_20_body">Weitere allgemeine Informationen zu Portlets finden Sie auch bei Wikipedia.</text:p>
      <text:h text:style-name="Heading_20_3" text:outline-level="3"><text:bookmark-start text:name="__RefHeading___portlets_hinzufuegen_2"/><text:bookmark-start text:name="portlets_hinzufuegen"/>Portlets hinzufügen<text:bookmark-end text:name="__RefHeading___portlets_hinzufuegen_2"/><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sos.stud.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sos.stud.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sos.stud.uni-goettingen.de/_detail/ecampus/portlet_hinzu3.jpg?id=ecampus"/></text:p>
      <text:p text:style-name="Text_20_body">Dort ist nun das Portlet in der linken, oberen Ecke platziert worden.</text:p>
      <text:p text:style-name="Text_20_body"><draw:a xlink:type="simple" xlink:href="http://sos.stud.uni-goettingen.de/_detail/ecampus/portlet_hinzu4.jpg?id=ecampus"/></text:p>
      <text:h text:style-name="Heading_20_3" text:outline-level="3"><text:bookmark-start text:name="__RefHeading___portlets_loschen_3"/><text:bookmark-start text:name="portlets_loschen"/>Portlets löschen<text:bookmark-end text:name="__RefHeading___portlets_loschen_3"/><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sos.stud.uni-goettingen.de/_detail/ecampus/portlet_del.jpg?id=ecampus"/></text:p>
      <text:h text:style-name="Heading_20_3" text:outline-level="3"><text:bookmark-start text:name="__RefHeading___portlets_verschieben_4"/><text:bookmark-start text:name="portlets_verschieben"/>Portlets verschieben<text:bookmark-end text:name="__RefHeading___portlets_verschieben_4"/><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5"/><text:bookmark-start text:name="portlets_minimieren"/>Portlets minimieren<text:bookmark-end text:name="__RefHeading___portlets_minimieren_5"/><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sos.stud.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sos.stud.uni-goettingen.de/_detail/ecampus/portlet_min3.jpg?id=ecampus"/></text:p>
      <text:h text:style-name="Heading_20_3" text:outline-level="3"><text:bookmark-start text:name="__RefHeading___portlets_maximieren_6"/><text:bookmark-start text:name="portlets_maximieren"/>Portlets maximieren<text:bookmark-end text:name="__RefHeading___portlets_maximieren_6"/><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sos.stud.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sos.stud.uni-goettingen.de/_detail/ecampus/portlet_max2.jpg?id=ecampus"/></text:p>
      <text:h text:style-name="Heading_20_3" text:outline-level="3"><text:bookmark-start text:name="__RefHeading___portlets_konfigurieren_7"/><text:bookmark-start text:name="portlets_konfigurieren"/>Portlets konfigurieren<text:bookmark-end text:name="__RefHeading___portlets_konfigurieren_7"/><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sos.stud.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sos.stud.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sos.stud.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sos.stud.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3" text:outline-level="3"><text:bookmark-start text:name="__RefHeading___das_personliche_newsfeed_portlet_8"/><text:bookmark-start text:name="das_personliche_newsfeed_portlet"/>Das persönliche Newsfeed Portlet<text:bookmark-end text:name="__RefHeading___das_personliche_newsfeed_portlet_8"/><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sos.stud.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sos.stud.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sos.stud.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sos.stud.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sos.stud.uni-goettingen.de/_detail/ecampus/portlet_persfeed4.jpg?id=ecampus"/></text:p>
      <text:h text:style-name="Heading_20_3" text:outline-level="3"><text:bookmark-start text:name="__RefHeading___das_feed_aggregator_portlet_9"/><text:bookmark-start text:name="das_feed_aggregator_portlet"/>Das Feed Aggregator Portlet<text:bookmark-end text:name="__RefHeading___das_feed_aggregator_portlet_9"/><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0" text:anchor-type="as-char" draw:z-index="0"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1" text:anchor-type="as-char" draw:z-index="1"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2" text:anchor-type="as-char" draw:z-index="2"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3" text:anchor-type="as-char" draw:z-index="3"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3" text:outline-level="3"><text:bookmark-start text:name="__RefHeading___das_wetter.com_portlet_10"/><text:bookmark-start text:name="das_wetter.com_portlet"/>Das wetter.com Portlet<text:bookmark-end text:name="__RefHeading___das_wetter.com_portlet_10"/><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sos.stud.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sos.stud.uni-goettingen.de/_detail/ecampus/portlet_wetter2.jpg?id=ecampus"/></text:p>
      <text:h text:style-name="Heading_20_3" text:outline-level="3"><text:bookmark-start text:name="__RefHeading___das_mensaplan_portlet_11"/><text:bookmark-start text:name="das_mensaplan_portlet"/>Das Mensaplan Portlet<text:bookmark-end text:name="__RefHeading___das_mensaplan_portlet_11"/><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4" text:anchor-type="as-char" draw:z-index="4"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12"/><text:bookmark-start text:name="registerkarten"/>Registerkarten<text:bookmark-end text:name="__RefHeading___registerkarten_12"/><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sos.stud.uni-goettingen.de/_detail/ecampus/registerkarten.jpg?id=ecampus"/></text:p>
      <text:h text:style-name="Heading_20_3" text:outline-level="3"><text:bookmark-start text:name="__RefHeading___layout_13"/><text:bookmark-start text:name="layout"/>Layout<text:bookmark-end text:name="__RefHeading___layout_13"/><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sos.stud.uni-goettingen.de/_detail/ecampus/registerkarten_layout.jpg?id=ecampus"/></text:p>
      <text:h text:style-name="Heading_20_3" text:outline-level="3"><text:bookmark-start text:name="__RefHeading___registerkarten_verschieben_14"/><text:bookmark-start text:name="registerkarten_verschieben"/>Registerkarten verschieben<text:bookmark-end text:name="__RefHeading___registerkarten_verschieben_14"/><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15"/><text:bookmark-start text:name="registerkartenverwaltung"/>Registerkartenverwaltung<text:bookmark-end text:name="__RefHeading___registerkartenverwaltung_15"/><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sos.stud.uni-goettingen.de/_detail/ecampus/registerkarten_verwaltung.jpg?id=ecampus"/></text:p>
      <text:h text:style-name="Heading_20_4" text:outline-level="4"><text:bookmark-start text:name="__RefHeading___hinzufuegen_16"/><text:bookmark-start text:name="hinzufuegen"/>Hinzufügen<text:bookmark-end text:name="__RefHeading___hinzufuegen_16"/><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sos.stud.uni-goettingen.de/_detail/ecampus/registerkarten_hinzu.jpg?id=ecampus"/></text:p>
      <text:h text:style-name="Heading_20_4" text:outline-level="4"><text:bookmark-start text:name="__RefHeading___umbenennen_17"/><text:bookmark-start text:name="umbenennen"/>Umbenennen<text:bookmark-end text:name="__RefHeading___umbenennen_17"/><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sos.stud.uni-goettingen.de/_detail/ecampus/registerkarten_umbenennen.jpg?id=ecampus"/></text:p>
      <text:h text:style-name="Heading_20_4" text:outline-level="4"><text:bookmark-start text:name="__RefHeading___loschen_18"/><text:bookmark-start text:name="loschen"/>Löschen<text:bookmark-end text:name="__RefHeading___loschen_18"/><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sos.stud.uni-goettingen.de/_detail/ecampus/registerkarten_loeschen.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22::58:01</meta:creation-date>
    <dc:creator>Generated</dc:creator>
    <dc:date>2025-09-26T22::58:01</dc:date>
    <dc:language>en-US</dc:language>
    <meta:editing-cycles>1</meta:editing-cycles>
    <meta:editing-duration>PT0S</meta:editing-duration>
    <dc:title>support:ecampus:portlets</dc:title>
  </office:meta>
</office:document-meta>
</file>