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email-adresse"/><text:bookmark-start text:name="__RefHeading___studentische_e-mail-adresse_1"/><text:bookmark-start text:name="studentische_e-mail-adresse"/>Studentische E-Mail-Adresse<text:bookmark-end text:name="__RefHeading___studentische_e-mail-adresse_1"/><text:bookmark-end text:name="studentische_e-mail-adresse"/></text:h>
      <text:p text:style-name="Text_20_body">Studenten der Georg-August-Universität erhalten mit unserem Account eine eigene E-Mail-Adresse der Form <text:span text:style-name="Emphasis">accountname@stud.uni-goettingen.de</text:span>, z.B. maxi.musterfrau@stud.uni-goettingen.de.
Diese E-Mail-Adresse dient der Studierendenverwaltung, dem Prüfungsamt und der SUB als Kontaktadresse und ist im FlexNow sowie im Stud.IP hinterlegt!</text:p>
      <text:h text:style-name="Heading_20_3" text:outline-level="3"><text:bookmark-start text:name="__RefHeading___wichtige_eigenschaften_2"/><text:bookmark-start text:name="wichtige_eigenschaften"/>Wichtige Eigenschaften<text:bookmark-end text:name="__RefHeading___wichtige_eigenschaften_2"/><text:bookmark-end text:name="wichtige_eigenschaften"/></text:h>
      <text:list text:style-name="List_20_1" text:continue-numbering="false">
        <text:list-item>
          <text:p text:style-name="List_20_1_Content_First"> 2 GB Postfach</text:p>
        </text:list-item>
        <text:list-item>
          <text:p text:style-name="List_20_1_Content"> Spam-Filter</text:p>
        </text:list-item>
        <text:list-item>
          <text:p text:style-name="List_20_1_Content"> Adressbuch</text:p>
        </text:list-item>
        <text:list-item>
          <text:p text:style-name="List_20_1_Content"> POP3/IMAP/Exchange</text:p>
        </text:list-item>
        <text:list-item>
          <text:p text:style-name="List_20_1_Content"> Übersetzungsmodul</text:p>
        </text:list-item>
        <text:list-item>
          <text:p text:style-name="List_20_1_Content"> Virusüberprüfung</text:p>
        </text:list-item>
        <text:list-item>
          <text:p text:style-name="List_20_1_Content_Last"> Anhänge bis zu 20 MB</text:p>
        </text:list-item>
      </text:list>
      <text:h text:style-name="Heading_20_3" text:outline-level="3"><text:bookmark-start text:name="__RefHeading___zugriff_3"/><text:bookmark-start text:name="zugriff"/>Zugriff<text:bookmark-end text:name="__RefHeading___zugriff_3"/><text:bookmark-end text:name="zugriff"/></text:h>
      <text:p text:style-name="Text_20_body">Zugriff auf E-Mails und Funktionen ist unter der Eingabe von Benutzername (in der Form ug-student\accountname) und Passwort des studIT-Accounts über <text:a xlink:type="simple" xlink:href="http://email.stud.uni-goettingen.de/" text:style-name="Internet_20_link" text:visited-style-name="Visited_20_Internet_20_Link">Microsoft Outlook Web App</text:a> oder das Uniportal <text:a xlink:type="simple" xlink:href="http://ecampus.uni-goettingen.de/" text:style-name="Internet_20_link" text:visited-style-name="Visited_20_Internet_20_Link">eCampus</text:a> mögli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Mit den Browsern Google Chrome und Opera gibt es Probleme mit Outlook Web Access, sodass bei Nutzung dieser Browsers u.a. keine Anhänge angefügt werden können. Hier hilft leider nur ein anderer Browser, solange Microsoft da nichts ändert. studIT kann hier nicht abhelfen. </text:p></table:table-cell></table:table-row></table:table></draw:text-box></draw:frame></text:p>
      <text:p text:style-name="Text_20_body">Außerdem können die E-Mails über ein vorkonfiguriertes E-Mail-Programm (auch auf den studIT-Linux-Computern über Thunderbird) abgerufen werden.</text:p>
      <text:p text:style-name="Text_20_body"><text:a xlink:type="simple" xlink:href="tag&amp;#62;mail adresse webmail studentische account webmailer mailer exchange server e-mail" text:style-name="Internet_20_link" text:visited-style-name="Visited_20_Internet_20_Link">tag&gt;mail adresse webmail studentische account webmailer mailer exchange server e-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3::33:22</meta:creation-date>
    <dc:creator>Generated</dc:creator>
    <dc:date>2025-06-21T03::33:22</dc:date>
    <dc:language>en-US</dc:language>
    <meta:editing-cycles>1</meta:editing-cycles>
    <meta:editing-duration>PT0S</meta:editing-duration>
    <dc:title>support:email:email-adresse</dc:title>
  </office:meta>
</office:document-meta>
</file>