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wichtige_daten_fuer_dein_e-mail_konto_1"/><text:bookmark-start text:name="wichtige_daten_fuer_dein_e-mail_konto"/>Wichtige Daten für dein E-Mail Konto<text:bookmark-end text:name="__RefHeading___wichtige_daten_fuer_dein_e-mail_konto_1"/><text:bookmark-end text:name="wichtige_daten_fuer_dein_e-mail_konto"/></text:h>
      <text:p text:style-name="Text_20_body">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Posteingangsserver:</text:span> email.stud.uni-goettingen.de, Port: 993, SSL/TLS aktivieren
<text:line-break/>
<text:span text:style-name="Strong_20_Emphasis">SMTP (Postausgangs)-Server:</text:span> email.stud.uni-goettingen.de, Port: 25 oder 587 (Benutzer: ug-student\account), STARTSL aktivieren</text:p>
      <text:h text:style-name="Heading_20_2" text:outline-level="2"><text:bookmark-start text:name="__RefHeading___wichtig_fuer_nutzer_von_gmail-accounts_2"/><text:bookmark-start text:name="wichtig_fuer_nutzer_von_gmail-accounts"/>WICHTIG FÜR NUTZER VON GMAIL-Accounts<text:bookmark-end text:name="__RefHeading___wichtig_fuer_nutzer_von_gmail-accounts_2"/><text:bookmark-end text:name="wichtig_fuer_nutzer_von_gmail-accounts"/></text:h>
      <text:p text:style-name="Text_20_body">Falls ihr bei GMAIL das stud-Postfach einbinden wollt:</text:p>
      <text:p text:style-name="Text_20_body">Benutzername: ug-student/account (!!! Hier / und nicht \
Backslash!!!!)<text:line-break/>
Posteingangsserver: email.stud.uni-goettingen.de, Port: 110<text:line-break/>
SMTP (Postausgangs)-Server: email.stud.uni-goettingen.de, Port: 25 oder 587
(Benutzer: ug-student/account)  (!!! Hier / und nicht \
Backslash!!!!) TSL aktivieren</text:p>
      <text:p text:style-name="Text_20_body"><text:a xlink:type="simple" xlink:href="tag&amp;#62;email mail konto daten server mailserver" text:style-name="Internet_20_link" text:visited-style-name="Visited_20_Internet_20_Link">tag&gt;email mail konto daten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01:14</meta:creation-date>
    <dc:creator>Generated</dc:creator>
    <dc:date>2025-06-20T08::01:14</dc:date>
    <dc:language>en-US</dc:language>
    <meta:editing-cycles>1</meta:editing-cycles>
    <meta:editing-duration>PT0S</meta:editing-duration>
    <dc:title>support:email:konto</dc:title>
  </office:meta>
</office:document-meta>
</file>