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So konfiguriert man Outlook 2010 als Mail-Client mit deiner studentischen E-Mail-Adresse.</text:span> <text:line-break/>
Alle wichtigen Daten:<text:line-break/>
<text:span text:style-name="Strong_20_Emphasis">E-Mail Adresse:</text:span> vorname.nachname@stud.uni-goettingen.de<text:line-break/>
<text:span text:style-name="Strong_20_Emphasis">Benutzername:</text:span> ug-student\vorname.nachname<text:line-break/>
<text:span text:style-name="Strong_20_Emphasis">Posteingangsserver:</text:span> email.stud.uni-goettingen.de
<text:line-break/>
<text:span text:style-name="Strong_20_Emphasis">SMTP (Postausgangs)-Server:</text:span> email.stud.uni-goettingen.de (Benutzer: ug-student\vorname.nachname)</text:p>
      <text:h text:style-name="Heading_20_2" text:outline-level="2"><text:bookmark-start text:name="__RefHeading___hier_das_anleitungs-video_2"/><text:bookmark-start text:name="hier_das_anleitungs-video"/>Hier das Anleitungs-Video:<text:bookmark-end text:name="__RefHeading___hier_das_anleitungs-video_2"/><text:bookmark-end text:name="hier_das_anleitungs-video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11:47</meta:creation-date>
    <dc:creator>Generated</dc:creator>
    <dc:date>2025-06-20T20::11:47</dc:date>
    <dc:language>en-US</dc:language>
    <meta:editing-cycles>1</meta:editing-cycles>
    <meta:editing-duration>PT0S</meta:editing-duration>
    <dc:title>support:email:outlook</dc:title>
  </office:meta>
</office:document-meta>
</file>