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udentische_email_nutzungsbedingungen"/><text:bookmark-start text:name="__RefHeading___nutzungsbedingungen_der_studentische_e-mail-adresse_1"/><text:bookmark-start text:name="nutzungsbedingungen_der_studentische_e-mail-adresse"/>Nutzungsbedingungen der studentische E-Mail-Adresse<text:bookmark-end text:name="__RefHeading___nutzungsbedingungen_der_studentische_e-mail-adresse_1"/><text:bookmark-end text:name="nutzungsbedingungen_der_studentische_e-mail-adresse"/></text:h>
      <text:p text:style-name="Text_20_body">Private oder studentische E-Mail Adresse verwenden? Das wirst du dich vielleicht fragen, wenn du schon einen E-Mail-Account hast (z.B. bei web.de, gmx.de o.ä.) und mit Erhalt deiner Chipkarte und des Accounts nun auch eine studentische E-Mail-Adresse bekommst. Dazu können wir dir folgendes sagen:</text:p>
      <text:p text:style-name="Text_20_body">Es gibt eine vom Senat der Universität verabschiedete Ordnung für die Erhebung und Verarbeitung personenbezogener Daten die man <text:a xlink:type="simple" xlink:href="http://www.uni-goettingen.de/de/document/download/3f33dcd09228da79d97e0bc9cd739f07.pdf/PersDatO_2010_10_20.pdf" text:style-name="Internet_20_link" text:visited-style-name="Visited_20_Internet_20_Link">HIER als PDF</text:a> nachlesen kann (§ 26 siehe unten). In dieser Ordnung ist eindeutig geregelt, dass alle Studierenden der Universität verpflichtet sind, sich eine Studierenden-E-Mail-Adresse abzuholen und nur diese E-Mail-Adresse für die Kommunikation verwendet wird. Des Weiteren ist diese Ordnung durch Beschluß gültig für alle an der Universität eingeschriebenen
Studierenden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§ 26 Universitäts-Account und Universitäts-E-Mail-Adresse</text:span></text:p><text:p text:style-name="Text_20_body">(1) An jede oder jeden Studierenden werden ein Universitäts-Account und eine
Universitäts-E-Mail-Adresse zur Nutzung von IT-Systemen für Studierende vergeben. Die
Vergabe erfolgt bei Ausgabe der Chipkarte. Für die Nutzung von IT-Systemen für
Studierende sollen der Universitäts-Account und die Universitäts-E-Mail-Adresse verwendet
werden.<text:line-break/>
<text:line-break/>
(2) Der Universitäts-Account setzt sich zusammen aus dem Benutzernamen und dem
zugehörigen Passwort. Die Universitäts-E-Mail-Adresse setzt sich zusammen aus
benutzername@stud.uni-goettingen.de.Der Benutzername kann auf besonderen Antrag durch
die Universität geändert werden. Die Verwendung einer privaten E-Mail-Adresse der oder
des Studierenden als Universitäts-E-Mail-Adresse ist ausgeschlossen.
<text:line-break/>
<text:line-break/>
(3) Die Universität wird für die Kommunikation mit Studierenden auf elektronischem Wege
ausschließlich deren Universitäts-E-Mail-Adresse nutzen, soweit dies zweckmäßig ist. Die
Studierenden haben der Universität hierfür einen Zugang zu eröffnen.</text:p></table:table-cell></table:table-row></table:table></draw:text-box></draw:frame></text:p>
      <text:p text:style-name="Text_20_body"><text:a xlink:type="simple" xlink:href="tag&amp;#62;email e-mail mail adresse studentische nutzungsbedingungen bedingungen verordnung" text:style-name="Internet_20_link" text:visited-style-name="Visited_20_Internet_20_Link">tag&gt;email e-mail mail adresse studentische nutzungsbedingungen bedingungen ver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9::49:49</meta:creation-date>
    <dc:creator>Generated</dc:creator>
    <dc:date>2025-09-26T09::49:49</dc:date>
    <dc:language>en-US</dc:language>
    <meta:editing-cycles>1</meta:editing-cycles>
    <meta:editing-duration>PT0S</meta:editing-duration>
    <dc:title>support:email:studentische_email_nutzungsbedingungen</dc:title>
  </office:meta>
</office:document-meta>
</file>