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www.mozillamessaging.com/de/thunderbird/"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name (z.B. ug-student\m.musterfrau)<text:line-break/>
<text:span text:style-name="Strong_20_Emphasis">Posteingangsserver:</text:span> email.stud.uni-goettingen.de, SSL aktivieren! Port: 993<text:line-break/>
<text:span text:style-name="Strong_20_Emphasis">SMTP (Postausgangs)-Server:</text:span> email.stud.uni-goettingen.de, Port: 587, Benutzer: ug-student\accountname (z.B. ug-student\m.musterfrau) STARTTLS aktivieren!</text:p>
      <text:p text:style-name="Text_20_body">Beim Einrichten eines neuen Kontos sollten die richtigen Serverdaten automatisch eingestellt werden (siehe Video)</text:p>
      <text:p text:style-name="Text_20_body"><text:a xlink:type="simple" xlink:href="flowplayer&amp;#62;:support:email:thunderbird_2015.mp4 700,400" text:style-name="Internet_20_link" text:visited-style-name="Visited_20_Internet_20_Link">flowplayer&gt;:support:email:thunderbird_2015.mp4 700,400</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7::48:37</meta:creation-date>
    <dc:creator>Generated</dc:creator>
    <dc:date>2025-09-27T07::48:37</dc:date>
    <dc:language>en-US</dc:language>
    <meta:editing-cycles>1</meta:editing-cycles>
    <meta:editing-duration>PT0S</meta:editing-duration>
    <dc:title>support:email:thunderbird</dc:title>
  </office:meta>
</office:document-meta>
</file>