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mail:ueberfuelltes_postfach"/><text:bookmark-start text:name="__RefHeading___ueberfuelltes_postfach_1"/><text:bookmark-start text:name="ueberfuelltes_postfach"/>Überfülltes Postfach<text:bookmark-end text:name="__RefHeading___ueberfuelltes_postfach_1"/><text:bookmark-end text:name="ueberfuelltes_postfach"/></text:h>
      <text:h text:style-name="Heading_20_2" text:outline-level="2"><text:bookmark-start text:name="__RefHeading___ursache_2"/><text:bookmark-start text:name="ursache"/>Ursache<text:bookmark-end text:name="__RefHeading___ursache_2"/><text:bookmark-end text:name="ursache"/></text:h>
      <text:p text:style-name="Text_20_body">Wenn dein Postfach überfüllt ist, kann dies zwei Gründe haben:</text:p>
      <text:p text:style-name="Text_20_body"><text:span text:style-name="Strong_20_Emphasis">1)</text:span> Du hast eine Weiterleitung eingerichtet und loggst dich nicht mehr im Postfach selbst ein. Die E-Mails werden aber nur weitergeleitet, jedoch im Postfach nicht automatisch gelöscht. Wenn du also viele oder besonders große E-Mails bekommst, ist dein Speicherplatz von 500 MB irgendwann belegt.</text:p>
      <text:p text:style-name="Text_20_body"><text:span text:style-name="Strong_20_Emphasis">2)</text:span> Du hast eine Weiterleitung eingerichtet (z.B. an ein Postfach bei web.de) und das Postfach, an das du die E-Mails weiterleitest, ist für kurze Zeit voll und akzeptiert daher keine neuen E-Mails. Dann entsteht leider eine Schleife zwischen den beiden Postfächern, die sich nun im Sekundentakt gegenseitig E-Mails schicken. Dann ist auch schnell das andere Postfach voll.</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Du siehst, dass Weiterleitungen der E-Mails für Probleme verantwortlich sein können. studIT unterstützt deshalb E-Mail Weiterleitungen nicht! Bitte benutze zum regelmäßigen Checken der studentischen E-Mail <text:a xlink:type="simple" xlink:href="https://sos.zvw.uni-goettingen.de/support/email/webmail" text:style-name="Internet_20_link" text:visited-style-name="Visited_20_Internet_20_Link">Outlook Web App</text:a> oder <text:a xlink:type="simple" xlink:href="https://ecampus.uni-goettingen.de" text:style-name="Internet_20_link" text:visited-style-name="Visited_20_Internet_20_Link">eCampus</text:a>!</text:span></text:p></table:table-cell></table:table-row></table:table></draw:text-box></draw:frame></text:p>
      <text:h text:style-name="Heading_20_1" text:outline-level="1"><text:bookmark-start text:name="__RefHeading___e-mails_loschen_3"/><text:bookmark-start text:name="e-mails_loschen"/>E-Mails löschen<text:bookmark-end text:name="__RefHeading___e-mails_loschen_3"/><text:bookmark-end text:name="e-mails_loschen"/></text:h>
      <text:p text:style-name="Text_20_body">Bitte lösche zuerst die Weiterleitung in <text:a xlink:type="simple" xlink:href="https://email.stud.uni-goettingen.de" text:style-name="Internet_20_link" text:visited-style-name="Visited_20_Internet_20_Link">Outlook Web App</text:a> Dazu musst du auf die Website gehen und dich einloggen. Dann siehst oben Rechts „Optionen“. Darauf klicken und dann die Weiterleitung entfernen löschen. Die Änderungen speichern nicht vergessen.</text:p>
      <text:h text:style-name="Heading_20_3" text:outline-level="3"><text:bookmark-start text:name="__RefHeading___e-mails_loschen_mit_thunderbird_4"/><text:bookmark-start text:name="e-mails_loschen_mit_thunderbird"/>E-Mails löschen mit Thunderbird<text:bookmark-end text:name="__RefHeading___e-mails_loschen_mit_thunderbird_4"/><text:bookmark-end text:name="e-mails_loschen_mit_thunderbird"/></text:h>
      <text:p text:style-name="Text_20_body">Jeder muss seine E-Mails selbst löschen. Ein Zugriff der studIT oder der GWDG ist nicht möglich.</text:p>
      <text:p text:style-name="Text_20_body">Am einfachsten ist das Löschen, wenn die E-Mails mit <text:a xlink:type="simple" xlink:href="https://sos.zvw.uni-goettingen.de/support/email/outlook" text:style-name="Internet_20_link" text:visited-style-name="Visited_20_Internet_20_Link">Outlook</text:a> oder <text:a xlink:type="simple" xlink:href="https://sos.zvw.uni-goettingen.de/support/email/thunderbird" text:style-name="Internet_20_link" text:visited-style-name="Visited_20_Internet_20_Link">Thunderbird</text:a> abgerufen werden. Wenn du dich an einem unserer öffentlichen Linux-PCs mit deinem Studierendenaccount anmeldest (z.B. in der 1. Etage des Blauen Turms oder im Erdgeschoss der SUB), ist Thunderbird sogar bereits vorkonfiguriert. Du musst das Programm nur starten, einen Moment warten bis alle E-Mails heruntergeladen sind und kannst diese dann löschen.</text:p>
      <text:p text:style-name="Text_20_body">Dazu die entsprechenden Mails markieren (meist mit Betreff „Mailer-Daemon“), dann mit <text:span text:style-name="Strong_20_Emphasis">Shift+Entf</text:span> die Mails löschen, ohne sie vorher in den Papierkorb zu legen. Dann klickst du mit der rechten Maustaste auf Posteingang und wählst „komprimieren“. Fertig, das Problem sollte gelöst sein.</text:p>
      <text:p text:style-name="Text_20_body">Bitte schau auch in den Papierkorb deines Postfachs und lösche die E-Mails dort ggf. separat.</text:p>
      <text:p text:style-name="Text_20_body">Wenn du das Problem allein nicht lösen kannst, komm einfach zu einem unserer <text:a xlink:type="simple" xlink:href="https://sos.zvw.uni-goettingen.de/support/studit_support/kontakt" text:style-name="Internet_20_link" text:visited-style-name="Visited_20_Internet_20_Link">studIT helpdesks</text:a>. Wir helfen dir gerne weiter.</text:p>
      <text:p text:style-name="Text_20_body"><text:a xlink:type="simple" xlink:href="tag&amp;#62; postfach voll überfüllt mails mail löschen inbox thunderbird outlook apple mail" text:style-name="Internet_20_link" text:visited-style-name="Visited_20_Internet_20_Link">tag&gt; postfach voll überfüllt mails mail löschen inbox thunderbird outlook apple mai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6T05::54:20</meta:creation-date>
    <dc:creator>Generated</dc:creator>
    <dc:date>2025-09-26T05::54:20</dc:date>
    <dc:language>en-US</dc:language>
    <meta:editing-cycles>1</meta:editing-cycles>
    <meta:editing-duration>PT0S</meta:editing-duration>
    <dc:title>support:email:ueberfuelltes_postfach</dc:title>
  </office:meta>
</office:document-meta>
</file>