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weiterleiten"/><text:bookmark-start text:name="__RefHeading___e-mails_vom_studierendenaccount_weiterleiten_1"/><text:bookmark-start text:name="e-mails_vom_studierendenaccount_weiterleiten"/>E-Mails vom Studierendenaccount weiterleiten<text:bookmark-end text:name="__RefHeading___e-mails_vom_studierendenaccount_weiterleiten_1"/><text:bookmark-end text:name="e-mails_vom_studierendenaccount_weiterlei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4:46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7T09::09:58</meta:creation-date>
    <dc:creator>Generated</dc:creator>
    <dc:date>2025-08-17T09::09:58</dc:date>
    <dc:language>en-US</dc:language>
    <meta:editing-cycles>1</meta:editing-cycles>
    <meta:editing-duration>PT0S</meta:editing-duration>
    <dc:title>support:email:weiterleiten</dc:title>
  </office:meta>
</office:document-meta>
</file>