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weiterleitung"/><text:bookmark-start text:name="__RefHeading___e-mail_weiterleitungen_1"/><text:bookmark-start text:name="e-mail_weiterleitungen"/>E-Mail Weiterleitungen<text:bookmark-end text:name="__RefHeading___e-mail_weiterleitungen_1"/><text:bookmark-end text:name="e-mail_weiterleitungen"/></text:h>
      <text:p text:style-name="Text_20_body">Häufig werden wir angefragt, ob und wie E-Mail-Weiterleitungen von der studentischen Mailadresse auf eine private Mailadresse möglich seien. Da <text:a xlink:type="simple" xlink:href="http://webmail.uni-goettingen.de" text:style-name="Internet_20_link" text:visited-style-name="Visited_20_Internet_20_Link">Microsoft Outlook Web Access</text:a>, das für die studentischen Postfächer der Uni Göttingen zum Einsatz kommt, keine echten Weiterleitungen unterstützt, supporten wir auch keine Weiterleitungen. Das Problem ist, dass bei Weiterleitungen in OWA <text:span text:style-name="underline">IMMER</text:span> eine Kopie der Mail im Posteingang oder Papierkorb des studentischen Postfachs verbleibt und die Mailbox sich so nach und nach anfüllt, bis das Postfach (500 MByte) voll ist. Dies passiert häufig unbemerkt vom Nutzer. Erst wenn er/sie schließlich keine Mails mehr an die private Adresse bekommt, wird das Problem erkannt. Dann kann es allerdings - beispielsweise im Fall von Mahnungen der SUB - schnell teuer werden oder auch ärgerlich, wenn Mails von Dozenten etc. nicht empfangen werden.</text:p>
      <text:p text:style-name="Text_20_body">Unser Hinweis an dieser Stelle: Checkt eure Mails regelmäßig im <text:a xlink:type="simple" xlink:href="https://ecampus.uni-goettingen.de" text:style-name="Internet_20_link" text:visited-style-name="Visited_20_Internet_20_Link">ecampus</text:a> oder richtet euch  einen Email Client wie <text:a xlink:type="simple" xlink:href="https://sos.zvw.uni-goettingen.de/support/email/thunderbird" text:style-name="Internet_20_link" text:visited-style-name="Visited_20_Internet_20_Link">Thunderbird</text:a>, <text:a xlink:type="simple" xlink:href="https://sos.zvw.uni-goettingen.de/support/email/outlook" text:style-name="Internet_20_link" text:visited-style-name="Visited_20_Internet_20_Link">Outlook</text:a>, <text:a xlink:type="simple" xlink:href="https://sos.zvw.uni-goettingen.de/support/email/apple_mail" text:style-name="Internet_20_link" text:visited-style-name="Visited_20_Internet_20_Link">Apple Mail</text:a> oder Windows Live Mail ein. OWA unterstützt das IMAP Protokoll, sodass die Mails auf dem Mailserver erhalten bleibn und ihr auch außerhalb eures privaten Rechners immer alle Mails zur Verfügung habt.</text:p>
      <text:p text:style-name="Text_20_body">Der studIT Support übernimmt keine Verantwortung für entstandene Unannehmlichkeiten aufgrund eingerichteter Weiterlei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15::33:55</meta:creation-date>
    <dc:creator>Generated</dc:creator>
    <dc:date>2025-09-26T15::33:55</dc:date>
    <dc:language>en-US</dc:language>
    <meta:editing-cycles>1</meta:editing-cycles>
    <meta:editing-duration>PT0S</meta:editing-duration>
    <dc:title>support:email:weiterleitung</dc:title>
  </office:meta>
</office:document-meta>
</file>