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bearbeiterinnen:faq"/><text:bookmark-start text:name="__RefHeading___faq_1"/><text:bookmark-start text:name="faq"/>faq<text:bookmark-end text:name="__RefHeading___faq_1"/><text:bookmark-end text:name="faq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masoldt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26.10.2023 08:2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4T16::24:31</meta:creation-date>
    <dc:creator>Generated</dc:creator>
    <dc:date>2025-09-24T16::24:31</dc:date>
    <dc:language>en-US</dc:language>
    <meta:editing-cycles>1</meta:editing-cycles>
    <meta:editing-duration>PT0S</meta:editing-duration>
    <dc:title>support:exa:bearbeiterinnen:faq</dc:title>
  </office:meta>
</office:document-meta>
</file>