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sos.zvw.uni-goettingen.de/support/exa/bearbeiterinnen/klickanleitung_pruefungstermine_erstellen_20230214.pdf" text:style-name="Internet_20_link" text:visited-style-name="Visited_20_Internet_20_Link"> Prüfungstermine erstellen (Version vom 14.02.2023) 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os.zvw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42:16</meta:creation-date>
    <dc:creator>Generated</dc:creator>
    <dc:date>2025-06-21T10::42:16</dc:date>
    <dc:language>en-US</dc:language>
    <meta:editing-cycles>1</meta:editing-cycles>
    <meta:editing-duration>PT0S</meta:editing-duration>
    <dc:title>support:exa:bearbeiterinnen:pruefungen</dc:title>
  </office:meta>
</office:document-meta>
</file>