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raum"/><text:bookmark-start text:name="__RefHeading___raume_1"/><text:bookmark-start text:name="raume"/>Räume<text:bookmark-end text:name="__RefHeading___raume_1"/><text:bookmark-end text:name="raume"/></text:h>
      <text:p text:style-name="Text_20_body"><text:a xlink:type="simple" xlink:href="https://sos.zvw.uni-goettingen.de/support/exa/bearbeiterinnen/raum/anleitung_raum_suchen_zuweisen.pdf" text:style-name="Internet_20_link" text:visited-style-name="Visited_20_Internet_20_Link">Räume zuweisen/suchen</text:a></text:p>
      <text:p text:style-name="Text_20_body"><text:a xlink:type="simple" xlink:href="https://sos.zvw.uni-goettingen.de/support/exa/bearbeiterinnen/raum/klickanleitung_telefonliste_meiner_einrichtung_im_pdf-_bzw._excel-format_20230112.pdf" text:style-name="Internet_20_link" text:visited-style-name="Visited_20_Internet_20_Link">EMails zu Raumanfragen (Version vom 08.12.2022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02::58:41</meta:creation-date>
    <dc:creator>Generated</dc:creator>
    <dc:date>2025-09-26T02::58:41</dc:date>
    <dc:language>en-US</dc:language>
    <meta:editing-cycles>1</meta:editing-cycles>
    <meta:editing-duration>PT0S</meta:editing-duration>
    <dc:title>support:exa:bearbeiterinnen:raum</dc:title>
  </office:meta>
</office:document-meta>
</file>