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sos.zvw.uni-goettingen.de/support/exa/bearbeiterinnen/klickanleitung_neue_veranstaltung_anlegen_20221201.pdf" text:style-name="Internet_20_link" text:visited-style-name="Visited_20_Internet_20_Link"> Neue Veranstaltung anlegen (Version vom 01.12.2022)</text:a></text:p>
      <text:p text:style-name="Text_20_body"><text:a xlink:type="simple" xlink:href="https://sos.zvw.uni-goettingen.de/support/exa/bearbeiterinnen/klickanleitung_neue_veranstaltung_bis_zur_pruefung_anlegen_20221201.pdf" text:style-name="Internet_20_link" text:visited-style-name="Visited_20_Internet_20_Link"> Neue Veranstaltung bis zur Prüfung anlegen (Version vom 01.12.2022)</text:a></text:p>
      <text:p text:style-name="Text_20_body"><text:a xlink:type="simple" xlink:href="https://sos.zvw.uni-goettingen.de/support/exa/bearbeiterinnen/klickanleitung_neue_veranstaltungsgruppe_zuordnen_20220602.pdf" text:style-name="Internet_20_link" text:visited-style-name="Visited_20_Internet_20_Link"> Neue Veranstaltungsgruppen zuordnen</text:a></text:p>
      <text:p text:style-name="Text_20_body"><text:a xlink:type="simple" xlink:href="https://sos.zvw.uni-goettingen.de/support/exa/bearbeiterinnen/klickanleitung_mehrere_vg_zuordnen_suchset_20221213.pdf" text:style-name="Internet_20_link" text:visited-style-name="Visited_20_Internet_20_Link"> Suchsets für die Suchen nach Veranstaltungsgruppen verwenden (Version vom 16.12.2022)</text:a></text:p>
      <text:p text:style-name="Text_20_body"><text:a xlink:type="simple" xlink:href="https://sos.zvw.uni-goettingen.de/support/exa/bearbeiterinnen/veranstaltungen/erklaerung_status_veranstaltung_20230201.pdf" text:style-name="Internet_20_link" text:visited-style-name="Visited_20_Internet_20_Link"> Erklärung – Neuer Status bei der Veranstaltungsfreigabe (Version vom 01.02.2023)</text:a></text:p>
      <text:p text:style-name="Text_20_body"><text:a xlink:type="simple" xlink:href="https://sos.zvw.uni-goettingen.de/support/exa/bearbeiterinnen/veranstaltungen/schulung_1._teil_stand_10.06.2022.mp4" text:style-name="Internet_20_link" text:visited-style-name="Visited_20_Internet_20_Link"> Schulungsvideo Veranstaltungen (Version vom 10.06.2022)</text:a></text:p>
      <text:p text:style-name="Text_20_body"><text:a xlink:type="simple" xlink:href="https://sos.zvw.uni-goettingen.de/support/exa/bearbeiterinnen/veranstaltungen/veranstaltungen_anlegen_und_bearbeiten_fuer_das_wise_2023_24_20230210.pdf" text:style-name="Internet_20_link" text:visited-style-name="Visited_20_Internet_20_Link"> Veranstaltungen bearbeiten für WiSe 2023/24 (Version vom 10.02.2023)</text:a></text:p>
      <text:p text:style-name="Text_20_body"><text:a xlink:type="simple" xlink:href="https://sos.zvw.uni-goettingen.de/support/exa/bearbeiterinnen/veranstaltungen/veranstaltungen_bearbeiten_fuer_sose_23_20230222.pdf" text:style-name="Internet_20_link" text:visited-style-name="Visited_20_Internet_20_Link"> Veranstaltungen bearbeiten für SoSe 2023 (Version vom 22.02.2023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10:56</meta:creation-date>
    <dc:creator>Generated</dc:creator>
    <dc:date>2025-06-21T05::10:56</dc:date>
    <dc:language>en-US</dc:language>
    <meta:editing-cycles>1</meta:editing-cycles>
    <meta:editing-duration>PT0S</meta:editing-duration>
    <dc:title>support:exa:bearbeiterinnen:veranstaltungen</dc:title>
  </office:meta>
</office:document-meta>
</file>