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xa:faq"/><text:bookmark-start text:name="__RefHeading___faq_1"/><text:bookmark-start text:name="faq"/>FAQ<text:bookmark-end text:name="__RefHeading___faq_1"/><text:bookmark-end text:name="faq"/></text:h>
      <table:table table:style-name="Table">
        <table:table-column/>
        <table:table-column/>
        <table:table-row>
          <table:table-cell office:value-type="string" table:style-name="tablecell">
            <text:p text:style-name="tablealignleft"><text:span text:style-name="Strong_20_Emphasis">Frage</text:span></text:p>
          </table:table-cell>
          <table:table-cell office:value-type="string" table:style-name="tablecell">
            <text:p text:style-name="tablealignleft"><text:span text:style-name="Strong_20_Emphasis">Antwort</text:span></text:p>
          </table:table-cell>
        </table:table-row>
        <table:table-row>
          <table:table-cell office:value-type="string" table:style-name="tablecell">
            <text:p text:style-name="tablealignleft">Beim Klick auf “Neue gekoppelte Prüfung/Studienleistung anlegen” erscheint die Meldung “Bitte mind. 1 Elternelement selektieren!”, es kann keine Gekoppelte Prüfung angelegt werden.</text:p>
          </table:table-cell>
          <table:table-cell office:value-type="string" table:style-name="tablecell">
            <text:p text:style-name="tablealignleft">Es ist keine Veranstaltungsgruppe zugeordnet.</text:p>
          </table:table-cell>
        </table:table-row>
        <table:table-row>
          <table:table-cell office:value-type="string" table:style-name="tablecell">
            <text:p text:style-name="tablealignleft">Wird es auch 2023 Schulungen zu EXA geben?</text:p>
          </table:table-cell>
          <table:table-cell office:value-type="string" table:style-name="tablecell">
            <text:p text:style-name="tablealignleft"> Ja, auch 2023 wird es noch Schulungen zu EXA und den verschiedenen Aspekten geben. Wann diese Schulungen genau und in welchem Rhythmus sie stattffinden werden​, ist noch nicht bekannt. Über aktuelle Termine informieren Sie sich bitte bei der Personalentwicklung.</text:p>
          </table:table-cell>
        </table:table-row>
        <table:table-row>
          <table:table-cell office:value-type="string" table:style-name="tablecell">
            <text:p text:style-name="tablealignleft">Prüfungsterminänderung: Gibt es eine automatische Benachrichtigung für die Prüfungsteilnehmer bei Änderung des Termins?</text:p>
          </table:table-cell>
          <table:table-cell office:value-type="string" table:style-name="tablecell">
            <text:p text:style-name="tablealignleft"> Nein. Beim Ändern des Prüfungstermins muss dieser in FlexNow händisch angepasst werden. Eine Änderung des Termins nach der Freigabe des Prüfungstermins in EXA führt NICHT zu einer automatischen Änderung im FlexNow. Dementsprechend gibt es auch keine automatische Benachrichtigung der Teilnehmer. Eine Benachrichtigung muss manuell erfolgen.</text:p>
          </table:table-cell>
        </table:table-row>
        <table:table-row>
          <table:table-cell office:value-type="string" table:style-name="tablecell">
            <text:p text:style-name="tablealignleft">Können Personen, die nicht über das IDM in HISinONe EXA aufgenommen wurden, die Fakultät wechseln oder z.B. pausiert haben, übertragen bzw. 'reaktiviert' werden?</text:p>
          </table:table-cell>
          <table:table-cell office:value-type="string" table:style-name="tablecell">
            <text:p text:style-name="tablealignleft">Klären mit dem*r Fachbereichsadminstrator*in Ihrer Einrichtung.</text:p>
          </table:table-cell>
        </table:table-row>
        <table:table-row>
          <table:table-cell office:value-type="string" table:style-name="tablecell">
            <text:p text:style-name="tablealignleft">Wie sieht es aus bei Personen, die nicht über das IDM in HISinOne EXA aufgenommen werden, und somit in HISinONe angelegt werden müssen?</text:p>
          </table:table-cell>
          <table:table-cell office:value-type="string" table:style-name="tablecell">
            <text:p text:style-name="tablealignleft">Klären mit dem*r Fachbereichsadminstrator*in Ihrer Einrichtung.</text:p>
          </table:table-cell>
        </table:table-row>
        <table:table-row>
          <table:table-cell office:value-type="string" table:style-name="tablecell">
            <text:p text:style-name="tablealignleft">Wie erlangen externe Prüfer, die nicht über das IDM in HISinOne EXA aufgenommen werden, Einzelfprüfungsberechtigung in HISinOne EXA und in FlexNow?</text:p>
          </table:table-cell>
          <table:table-cell office:value-type="string" table:style-name="tablecell">
            <text:p text:style-name="tablealignleft">Klären mit dem*r Fachbereichsadminstrator*in Ihrer Einrichtung.</text:p>
          </table:table-cell>
        </table:table-row>
        <table:table-row>
          <table:table-cell office:value-type="string" table:style-name="tablecell">
            <text:p text:style-name="tablealignleft">Wie werden Raumverwalter/-innen über eine Raumanfrage informiert?</text:p>
          </table:table-cell>
          <table:table-cell office:value-type="string" table:style-name="tablecell">
            <text:p text:style-name="tablealignleft">Die Raumverwalter*innen erhalten über das HISinOne-EXA-System die Benachrichtigungen auf ihrer Startseite. Dazu müssen die Raumverwalter*innen eingeloggt sein.</text:p>
          </table:table-cell>
        </table:table-row>
        <table:table-row>
          <table:table-cell office:value-type="string" table:style-name="tablecell">
            <text:p text:style-name="tablealignleft">Wie suche ich eine Person richtig in HISinOne EXA?</text:p>
          </table:table-cell>
          <table:table-cell office:value-type="string" table:style-name="tablecell">
            <text:p text:style-name="tablealignleft">Bitte Personen über die Funktion 'Personen bearbeiten' suchen und nicht über 'Personen suchen', da nur über 'Personen bearbeiten' gewährleistet ist, dass sie auch gefunden werden kann.</text:p>
          </table:table-cell>
        </table:table-row>
        <table:table-row>
          <table:table-cell office:value-type="string" table:style-name="tablecell">
            <text:p text:style-name="tablealignleft">Warum springt die Semesteranzeige zurzeit immer wieder in das aktuelle Semester bei der Bearbeitung von Veranstaltungen und Prüfungen, obwohl ich schon Veranstaltungen für das darauffolgende Semester bearbeite?</text:p>
          </table:table-cell>
          <table:table-cell office:value-type="string" table:style-name="tablecell">
            <text:p text:style-name="tablealignleft">Das System springt für gewöhnlich in das aktuelle Semester.</text:p>
          </table:table-cell>
        </table:table-row>
        <table:table-row>
          <table:table-cell office:value-type="string" table:style-name="tablecell">
            <text:p text:style-name="tablealignleft">Werden die verschiedenen Funktionen von Prüfer*innen, z.B. Zweitprüfer*in bzw. Drittprüfer*in etc., in FlexNow übernommen?</text:p>
          </table:table-cell>
          <table:table-cell office:value-type="string" table:style-name="tablecell">
            <text:p text:style-name="tablealignleft">Nein, leider nicht.</text:p>
          </table:table-cell>
        </table:table-row>
        <table:table-row>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30T16::06:47</meta:creation-date>
    <dc:creator>Generated</dc:creator>
    <dc:date>2025-09-30T16::06:47</dc:date>
    <dc:language>en-US</dc:language>
    <meta:editing-cycles>1</meta:editing-cycles>
    <meta:editing-duration>PT0S</meta:editing-duration>
    <dc:title>support:exa:faq</dc:title>
  </office:meta>
</office:document-meta>
</file>