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nuetzliche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draw:frame draw:style-name="mediacenter" draw:name=" umgekehrte Struktur im Vorlesungsverzeichnis  Legend" text:anchor-type="paragraph" draw:z-index="0" svg:width="" svg:rel-width="100%"><draw:text-box><text:p text:style-name="legendcenter"><draw:frame draw:style-name="mediacenter" draw:name=" umgekehrte Struktur im Vorlesungsverzeichnis " text:anchor-type="paragraph" draw:z-index="0" svg:width="" svg:rel-width="100%" svg:height="0cm"><draw:image xlink:href="/var/www/dokuwiki/data/media/support/exa/studierende/struktur.png" xlink:type="simple" xlink:show="embed" xlink:actuate="onLoad"/></draw:frame> umgekehrte Struktur im Vorlesungsverzeichnis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3::33:05</meta:creation-date>
    <dc:creator>Generated</dc:creator>
    <dc:date>2025-09-30T03::33:05</dc:date>
    <dc:language>en-US</dc:language>
    <meta:editing-cycles>1</meta:editing-cycles>
    <meta:editing-duration>PT0S</meta:editing-duration>
    <dc:title>support:exa:studierende:nuetzliches</dc:title>
  </office:meta>
</office:document-meta>
</file>