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  <text:p text:style-name="Text_20_body"><text:span text:style-name="underline"> Details zur Veranstaltung </text:span></text:p>
      <text:list text:style-name="List_20_1" text:continue-numbering="false">
        <text:list-item>
          <text:p text:style-name="List_20_1_Content_First"> <text:span text:style-name="Emphasis">Termingruppen/Termine:</text:span> Wann und wo findet die Veranstaltung statt.</text:p>
        </text:list-item>
        <text:list-item>
          <text:p text:style-name="List_20_1_Content"> <text:span text:style-name="Emphasis">Vorlesungsverzeichnis:</text:span> aufklappbarer Baum, der zeigt in welchen Bereichen die Veranstaltung eingebracht werden kann.</text:p>
        </text:list-item>
        <text:list-item>
          <text:p text:style-name="List_20_1_Content_Last"> <text:span text:style-name="Emphasis">Gekoppelte Prüfungen:</text:span> Über das Symbol <text:span text:style-name="Emphasis">Details der gekoppelten Prüfung anzeigen</text:span> (bei Aktionen) werden mehr Informationen zu der Prüfung angezeigt. Dort kann unter dem Reiter <text:span text:style-name="Emphasis">Termingruppen/Termine</text:span> der Prüfungstermin eingeseh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57:09</meta:creation-date>
    <dc:creator>Generated</dc:creator>
    <dc:date>2025-06-21T01::57:09</dc:date>
    <dc:language>en-US</dc:language>
    <meta:editing-cycles>1</meta:editing-cycles>
    <meta:editing-duration>PT0S</meta:editing-duration>
    <dc:title>support:exa:studierende:veranstaltungen</dc:title>
  </office:meta>
</office:document-meta>
</file>