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"/><text:bookmark-start text:name="__RefHeading___studierende_1"/><text:bookmark-start text:name="studierende"/>Studierende<text:bookmark-end text:name="__RefHeading___studierende_1"/><text:bookmark-end text:name="studierende"/></text:h>
      <text:p text:style-name="Text_20_body">zur Nutzung von EXA ist lediglich die Anmeldung beim <text:a xlink:type="simple" xlink:href="https://ecampus.uni-goettingen.de" text:style-name="Internet_20_link" text:visited-style-name="Visited_20_Internet_20_Link">ECampus</text:a> mit dem Studierenden-Account nötig.</text:p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Hier ist ein Video hinterlegt welches die Funktionen vom ECampus (inklusive EXA) erläutert:</text:p>
      <text:p text:style-name="Text_20_body"><text:a xlink:type="simple" xlink:href="https://owncloud.gwdg.de/index.php/s/3sfx2UoFgGwE4H3" text:style-name="Internet_20_link" text:visited-style-name="Visited_20_Internet_20_Link">Video: Was gibt es im eCampus</text:a></text:p>
      <text:p text:style-name="Text_20_body">Diese Anleitung gibt einen Überblick darüber wie das Vorlesungsverzeichnis aufgebaut ist und wie nach Veranstaltungen gesucht werden kann:</text:p>
      <text:p text:style-name="Text_20_body"><text:a xlink:type="simple" xlink:href="https://sos.zvw.uni-goettingen.de/support/exa/studierende/anleitung_vorlesungsverzeichnis_veranstaltungssuche.pdf" text:style-name="Internet_20_link" text:visited-style-name="Visited_20_Internet_20_Link">PDF: Überblick über das Vorlesungsverzeichnis und die Veranstaltungssuche</text:a></text:p>
      <text:p text:style-name="Horizontal_20_Line"/>
      <text:h text:style-name="Heading_20_3" text:outline-level="3"><text:bookmark-start text:name="__RefHeading___hilfreiche_funktionen_3"/><text:bookmark-start text:name="hilfreiche_funktionen"/>Hilfreiche Funktionen:<text:bookmark-end text:name="__RefHeading___hilfreiche_funktionen_3"/><text:bookmark-end text:name="hilfreiche_funktionen"/></text:h>
      <text:list text:style-name="List_20_1" text:continue-numbering="false">
        <text:list-item>
          <text:p text:style-name="List_20_1_Content_First"> <text:a xlink:type="simple" xlink:href="https://sos.zvw.uni-goettingen.de/support/exa/studierende/allgemeines" text:style-name="Internet_20_link" text:visited-style-name="Visited_20_Internet_20_Link">Hochschulstruktur und Vorlesungsverzeichnis</text:a></text:p>
        </text:list-item>
        <text:list-item>
          <text:p text:style-name="List_20_1_Content"> <text:a xlink:type="simple" xlink:href="https://sos.zvw.uni-goettingen.de/support/exa/studierende/veranstaltungen" text:style-name="Internet_20_link" text:visited-style-name="Visited_20_Internet_20_Link">Veranstaltungen</text:a></text:p>
        </text:list-item>
        <text:list-item>
          <text:p text:style-name="List_20_1_Content"> <text:a xlink:type="simple" xlink:href="https://sos.zvw.uni-goettingen.de/support/exa/studierende/personen" text:style-name="Internet_20_link" text:visited-style-name="Visited_20_Internet_20_Link">Personen</text:a></text:p>
        </text:list-item>
        <text:list-item>
          <text:p text:style-name="List_20_1_Content_Last"> <text:a xlink:type="simple" xlink:href="https://sos.zvw.uni-goettingen.de/support/exa/studierende/raume" text:style-name="Internet_20_link" text:visited-style-name="Visited_20_Internet_20_Link">Räu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22::16:18</meta:creation-date>
    <dc:creator>Generated</dc:creator>
    <dc:date>2025-09-25T22::16:18</dc:date>
    <dc:language>en-US</dc:language>
    <meta:editing-cycles>1</meta:editing-cycles>
    <meta:editing-duration>PT0S</meta:editing-duration>
    <dc:title>support:exa:studierende</dc:title>
  </office:meta>
</office:document-meta>
</file>