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exa:zusammenspiel_mit_anderen_systemen"/><text:bookmark-start text:name="__RefHeading___zusammenspiel_mit_anderen_systemen_1"/><text:bookmark-start text:name="zusammenspiel_mit_anderen_systemen"/>zusammenspiel mit anderen systemen<text:bookmark-end text:name="__RefHeading___zusammenspiel_mit_anderen_systemen_1"/><text:bookmark-end text:name="zusammenspiel_mit_anderen_system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25T22::42:04</meta:creation-date>
    <dc:creator>Generated</dc:creator>
    <dc:date>2025-09-25T22::42:04</dc:date>
    <dc:language>en-US</dc:language>
    <meta:editing-cycles>1</meta:editing-cycles>
    <meta:editing-duration>PT0S</meta:editing-duration>
    <dc:title>support:exa:zusammenspiel_mit_anderen_systemen</dc:title>
  </office:meta>
</office:document-meta>
</file>