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text:bookmark-start text:name="__RefHeading___vorlesungsverzeichnis_personen_raumegebaude_einrichtungen_hisinone_exa_1"/><text:bookmark-start text:name="vorlesungsverzeichnis_personen_raumegebaude_einrichtungen_hisinone_exa"/>Vorlesungsverzeichnis, Personen, Räume/Gebäude, Einrichtungen (HISinOne EXA)<text:bookmark-end text:name="__RefHeading___vorlesungsverzeichnis_personen_raumegebaude_einrichtungen_hisinone_exa_1"/><text:bookmark-end text:name="vorlesungsverzeichnis_personen_raumegebaude_einrichtungen_hisinone_exa"/></text:h>
      <text:p text:style-name="Text_20_body">Hier finden Sie Unterstützung zum HISinOne EXA.</text:p>
      <text:p text:style-name="Text_20_body">HISinOne EXA dient als zentrales Auskunftssystem der Universität Göttingen und ersetzt das ehemalige UniVZ.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HISinOne EXA werden dabei an verschiedenen Stellen bearbeitet:</text:p>
      <text:list text:style-name="List_20_1" text:continue-numbering="false">
        <text:list-item>
          <text:p text:style-name="List_20_1_Content_First">  Dezentral in den Fakultäten</text:p>
        </text:list-item>
        <text:list-item>
          <text:p text:style-name="List_20_1_Content_Last">  Datenpflege in anderen System, von denen HISinOne EXA Daten übernimmt (z.B. IDM)</text:p>
        </text:list-item>
      </text:list>
      <text:h text:style-name="Heading_20_2" text:outline-level="2"><text:bookmark-start text:name="__RefHeading___anleitungen_und_hilfe_2"/><text:bookmark-start text:name="anleitungen_und_hilfe"/>Anleitungen und Hilfe<text:bookmark-end text:name="__RefHeading___anleitungen_und_hilfe_2"/><text:bookmark-end text:name="anleitungen_und_hilf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5::18:16</meta:creation-date>
    <dc:creator>Generated</dc:creator>
    <dc:date>2025-09-26T05::18:16</dc:date>
    <dc:language>en-US</dc:language>
    <meta:editing-cycles>1</meta:editing-cycles>
    <meta:editing-duration>PT0S</meta:editing-duration>
    <dc:title>support:exa</dc:title>
  </office:meta>
</office:document-meta>
</file>