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geschichte"/><text:bookmark-start text:name="__RefHeading___die_geschichte_der_internet-hotline_und_studit_1"/><text:bookmark-start text:name="die_geschichte_der_internet-hotline_und_studit"/>Die Geschichte der Internet-Hotline und studIT<text:bookmark-end text:name="__RefHeading___die_geschichte_der_internet-hotline_und_studit_1"/><text:bookmark-end text:name="die_geschichte_der_internet-hotline_und_studit"/></text:h>
      <text:p text:style-name="Text_20_body">studIT - IT-Service für Studierende war bis Oktober 2008 bekannt unter dem Namen „Internet-Hotline“. Die Internet-Hotline wurde als studentische Initiative mit der Unterstützung der Universität gegründet.</text:p>
      <text:p text:style-name="Text_20_body">Die Geschichte dieser Initiative soll hier beschrieben werden. Die Internet-Hotline ist eher mein Lebensprojekt, kann aber nur geschrieben werden, weil in all den Jahren so unzählig viele Personen an ihr mitgewirkt haben. Sie alle haben, die einen viel, die anderen mehr, die ganz anderen weniger an dem Erfolg ihren Teil beigetragen.</text:p>
      <table:table table:style-name="Table">
        <table:table-column/>
        <table:table-column/>
        <table:table-row>
          <table:table-cell office:value-type="string" table:style-name="tableheader">
            <text:p text:style-name="Table_20_Heading">erstellt von </text:p>
          </table:table-cell>
          <table:table-cell office:value-type="string" table:style-name="tablecell">
            <text:p text:style-name="tablealignleft">Thomas Dirks </text:p>
          </table:table-cell>
        </table:table-row>
        <table:table-row>
          <table:table-cell office:value-type="string" table:style-name="tableheader">
            <text:p text:style-name="Table_20_Heading">erstellt am </text:p>
          </table:table-cell>
          <table:table-cell office:value-type="string" table:style-name="tablecell">
            <text:p text:style-name="tablealignleft">18.10.2010 19:31 </text:p>
          </table:table-cell>
        </table:table-row>
      </table:table>
      <text:p text:style-name="Text_20_body"><text:a xlink:type="simple" xlink:href="https://sos.zvw.uni-goettingen.de/support/papercut.zip" text:style-name="Internet_20_link" text:visited-style-name="Visited_20_Internet_20_Link">papercut.zip</text:a>
<text:line-break/></text:p>
      <text:p text:style-name="Text_20_body"><text:a xlink:type="simple" xlink:href="https://www.uni-goettingen.de/de/09122008-ein-gutes-jahrzehnt-it-service-fuumlr-studierende---die-geschichte-der-internet-hotline/100792.html" text:style-name="Internet_20_link" text:visited-style-name="Visited_20_Internet_20_Link">https://www.uni-goettingen.de/de/09122008-ein-gutes-jahrzehnt-it-service-fuumlr-studierende---die-geschichte-der-internet-hotline/100792.html</text:a>
<text:line-break/></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20::43:37</meta:creation-date>
    <dc:creator>Generated</dc:creator>
    <dc:date>2025-06-20T20::43:37</dc:date>
    <dc:language>en-US</dc:language>
    <meta:editing-cycles>1</meta:editing-cycles>
    <meta:editing-duration>PT0S</meta:editing-duration>
    <dc:title>support:geschichte</dc:title>
  </office:meta>
</office:document-meta>
</file>