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sos.zvw.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sos.zvw.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sos.zvw.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und beraten dich gerne bei deinen Problemen, falls etwas bei dir nicht funktionieren sollte. Mehr Infos zu der Cks findest du <text:a xlink:type="simple" xlink:href="https://sos.zvw.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sos.zvw.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sos.zvw.uni-goettingen.de/support/ausweis/semesterticket" text:style-name="Internet_20_link" text:visited-style-name="Visited_20_Internet_20_Link">Semesterticket</text:a>. Genaueres zur Chipkarte findest du <text:a xlink:type="simple" xlink:href="https://sos.zvw.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sos.zvw.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sos.zvw.uni-goettingen.de/support/account" text:style-name="Internet_20_link" text:visited-style-name="Visited_20_Internet_20_Link">Studierendenaccount</text:a> möglich. Dazu benötigst du Guthaben auf deinem <text:a xlink:type="simple" xlink:href="https://sos.zvw.uni-goettingen.de/support/drucken/druckguthaben" text:style-name="Internet_20_link" text:visited-style-name="Visited_20_Internet_20_Link">Druckkonto</text:a> und deine Zugangsdaten für deinen Account. <text:a xlink:type="simple" xlink:href="https://sos.zvw.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sos.zvw.uni-goettingen.de/support/studit_support/lrc" text:style-name="Internet_20_link" text:visited-style-name="Visited_20_Internet_20_Link">LRCs</text:a> oder oder du guckst einfach mal <text:a xlink:type="simple" xlink:href="http://sos.stud.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sos.zvw.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sos.stud.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sos.stud.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sos.zvw.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sos.zvw.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sos.zvw.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sos.zvw.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sos.zvw.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2 Gigabyte Speicherplatz. Mehr zum Homeverzeichnis findest du <text:a xlink:type="simple" xlink:href="https://sos.zvw.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sos.zvw.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sos.zvw.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sos.stud.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sos.zvw.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zwei so genannte LRCs (Learning Resources Center) in denen wir den Studenten Rechner zur verfügen stellen. Einmal das <text:a xlink:type="simple" xlink:href="https://sos.zvw.uni-goettingen.de/support/rechnerstandorte/lrcs/sub" text:style-name="Internet_20_link" text:visited-style-name="Visited_20_Internet_20_Link">LRC Sub</text:a> in der SUB und dann noch das LRC Med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vpn_36"/><text:bookmark-start text:name="mac_vpn"/>Mac VPN<text:bookmark-end text:name="__RefHeading___mac_vpn_36"/><text:bookmark-end text:name="mac_vpn"/></text:h>
      <text:p text:style-name="Text_20_body">Den VPN-Client gibt es auch für deinen Mac. <text:a xlink:type="simple" xlink:href="https://sos.zvw.uni-goettingen.de/support/wlan/mac_vpn" text:style-name="Internet_20_link" text:visited-style-name="Visited_20_Internet_20_Link">Hier</text:a> findest du eine Anleitung dazu, wie du ihn installierst und benutzt.</text:p>
      <text:h text:style-name="Heading_20_1" text:outline-level="1"><text:bookmark-start text:name="__RefHeading___n_37"/><text:bookmark-start text:name="n"/>N<text:bookmark-end text:name="__RefHeading___n_37"/><text:bookmark-end text:name="n"/></text:h>
      <text:h text:style-name="Heading_20_3" text:outline-level="3"><text:bookmark-start text:name="__RefHeading___notebooks_38"/><text:bookmark-start text:name="notebooks"/>Notebooks<text:bookmark-end text:name="__RefHeading___notebooks_38"/><text:bookmark-end text:name="notebooks"/></text:h>
      <text:p text:style-name="Text_20_body">In der Chipkartenstelle verleihen wir auch Notebooks, falls du für eine Präsentation eins benötigst. Die kosten betragen 10€ pro Woche. Ein Notebook kann maximal bis zu 4 Wochen ausgeliehen werden. Mehr zu den Notebooks findest du <text:a xlink:type="simple" xlink:href="http://sos.stud.uni-goettingen.de/support/notebooks" text:style-name="Internet_20_link" text:visited-style-name="Visited_20_Internet_20_Link">hier</text:a>.</text:p>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sos.zvw.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sos.zvw.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Rechner stehen. Dazu gehören vorallem Linux- und Windows-Rechner. Wo sie überall stehen siehst du <text:a xlink:type="simple" xlink:href="https://sos.zvw.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sos.zvw.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sos.zvw.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sos.zvw.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sos.zvw.uni-goettingen.de/support/account/studip" text:style-name="Internet_20_link" text:visited-style-name="Visited_20_Internet_20_Link">hier</text:a>.</text:p>
      <text:h text:style-name="Heading_20_1" text:outline-level="1"><text:bookmark-start text:name="__RefHeading___t_53"/><text:bookmark-start text:name="t"/>T<text:bookmark-end text:name="__RefHeading___t_53"/><text:bookmark-end text:name="t"/></text:h>
      <text:h text:style-name="Heading_20_3" text:outline-level="3"><text:bookmark-start text:name="__RefHeading___tan_54"/><text:bookmark-start text:name="tan"/>TAN<text:bookmark-end text:name="__RefHeading___tan_54"/><text:bookmark-end text:name="tan"/></text:h>
      <text:p text:style-name="Text_20_body">TAN steht für Transaktionsnummer. Sie funktionieren quasi als einmaliges Passwort, um bestimmte personalisierte Online-Funktionen sicher zu nutzen. Mehr über TANs steht <text:a xlink:type="simple" xlink:href="https://sos.zvw.uni-goettingen.de/support/account/tan_liste" text:style-name="Internet_20_link" text:visited-style-name="Visited_20_Internet_20_Link">hier</text:a>.</text:p>
      <text:h text:style-name="Heading_20_3" text:outline-level="3"><text:bookmark-start text:name="__RefHeading___thunderbird_55"/><text:bookmark-start text:name="thunderbird"/>Thunderbird<text:bookmark-end text:name="__RefHeading___thunderbird_55"/><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sos.zvw.uni-goettingen.de/support/email/thunderbird" text:style-name="Internet_20_link" text:visited-style-name="Visited_20_Internet_20_Link">Tutorial</text:a>.</text:p>
      <text:h text:style-name="Heading_20_1" text:outline-level="1"><text:bookmark-start text:name="__RefHeading___u_56"/><text:bookmark-start text:name="u"/>U<text:bookmark-end text:name="__RefHeading___u_56"/><text:bookmark-end text:name="u"/></text:h>
      <text:h text:style-name="Heading_20_3" text:outline-level="3"><text:bookmark-start text:name="__RefHeading___ueberfuelltes_postfach_57"/><text:bookmark-start text:name="ueberfuelltes_postfach"/>Überfülltes Postfach<text:bookmark-end text:name="__RefHeading___ueberfuelltes_postfach_57"/><text:bookmark-end text:name="ueberfuelltes_postfach"/></text:h>
      <text:p text:style-name="Text_20_body">Du hast bis zu 500MB Speicherplatz für E-Mails und irgendwann sind die auch mal voll wenn du keine E-Mails löschst. Mehr Infos zu dem Problem <text:a xlink:type="simple" xlink:href="https://sos.zvw.uni-goettingen.de/support/email/ueberfuelltes_postfach" text:style-name="Internet_20_link" text:visited-style-name="Visited_20_Internet_20_Link">hier</text:a>.</text:p>
      <text:h text:style-name="Heading_20_1" text:outline-level="1"><text:bookmark-start text:name="__RefHeading___v_58"/><text:bookmark-start text:name="v"/>V<text:bookmark-end text:name="__RefHeading___v_58"/><text:bookmark-end text:name="v"/></text:h>
      <text:h text:style-name="Heading_20_3" text:outline-level="3"><text:bookmark-start text:name="__RefHeading___vpn-client_59"/><text:bookmark-start text:name="vpn-client"/>VPN-Client<text:bookmark-end text:name="__RefHeading___vpn-client_59"/><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sos.zvw.uni-goettingen.de/support/wlan/vpn_client" text:style-name="Internet_20_link" text:visited-style-name="Visited_20_Internet_20_Link">Hier</text:a> findest du mehr dazu.</text:p>
      <text:h text:style-name="Heading_20_1" text:outline-level="1"><text:bookmark-start text:name="__RefHeading___w_60"/><text:bookmark-start text:name="w"/>W<text:bookmark-end text:name="__RefHeading___w_60"/><text:bookmark-end text:name="w"/></text:h>
      <text:h text:style-name="Heading_20_3" text:outline-level="3"><text:bookmark-start text:name="__RefHeading___webspace_61"/><text:bookmark-start text:name="webspace"/>Webspace<text:bookmark-end text:name="__RefHeading___webspace_61"/><text:bookmark-end text:name="webspace"/></text:h>
      <text:p text:style-name="Text_20_body">Mit dem Account können die Studierenden die Möglichkeit nutzen, eine eigene Homepage zu entwerfen und im Internet zu veröffentlichen. Dazu gibts <text:a xlink:type="simple" xlink:href="https://sos.zvw.uni-goettingen.de/support/account/webspace" text:style-name="Internet_20_link" text:visited-style-name="Visited_20_Internet_20_Link">hier</text:a> mehr.</text:p>
      <text:h text:style-name="Heading_20_3" text:outline-level="3"><text:bookmark-start text:name="__RefHeading___winscp_62"/><text:bookmark-start text:name="winscp"/>WinSCP<text:bookmark-end text:name="__RefHeading___winscp_62"/><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sos.zvw.uni-goettingen.de/support/account/winscp" text:style-name="Internet_20_link" text:visited-style-name="Visited_20_Internet_20_Link">hier</text:a>.</text:p>
      <text:h text:style-name="Heading_20_3" text:outline-level="3"><text:bookmark-start text:name="__RefHeading___webmail_63"/><text:bookmark-start text:name="webmail"/>Webmail<text:bookmark-end text:name="__RefHeading___webmail_63"/><text:bookmark-end text:name="webmail"/></text:h>
      <text:p text:style-name="Text_20_body">Auf Webmail hast du zugriff auf deine E-Mails, die an deine studentische E-Mail-Adresse gesendet werden. <text:a xlink:type="simple" xlink:href="https://sos.zvw.uni-goettingen.de/support/email/webmail" text:style-name="Internet_20_link" text:visited-style-name="Visited_20_Internet_20_Link">Hier</text:a> siehst du wie du Webmail benutzt. </text:p>
      <text:h text:style-name="Heading_20_3" text:outline-level="3"><text:bookmark-start text:name="__RefHeading___wlan_64"/><text:bookmark-start text:name="wlan"/>Wlan<text:bookmark-end text:name="__RefHeading___wlan_64"/><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sos.zvw.uni-goettingen.de/support/wlan" text:style-name="Internet_20_link" text:visited-style-name="Visited_20_Internet_20_Link">Hier</text:a> findest du alles zu unserem Wlan.</text:p>
      <text:h text:style-name="Heading_20_1" text:outline-level="1"><text:bookmark-start text:name="__RefHeading___x_65"/><text:bookmark-start text:name="x"/>X<text:bookmark-end text:name="__RefHeading___x_65"/><text:bookmark-end text:name="x"/></text:h>
      <text:h text:style-name="Heading_20_1" text:outline-level="1"><text:bookmark-start text:name="__RefHeading___y_66"/><text:bookmark-start text:name="y"/>Y<text:bookmark-end text:name="__RefHeading___y_66"/><text:bookmark-end text:name="y"/></text:h>
      <text:h text:style-name="Heading_20_1" text:outline-level="1"><text:bookmark-start text:name="__RefHeading___z_67"/><text:bookmark-start text:name="z"/>Z<text:bookmark-end text:name="__RefHeading___z_67"/><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3::01:21</meta:creation-date>
    <dc:creator>Generated</dc:creator>
    <dc:date>2025-09-25T03::01:21</dc:date>
    <dc:language>en-US</dc:language>
    <meta:editing-cycles>1</meta:editing-cycles>
    <meta:editing-duration>PT0S</meta:editing-duration>
    <dc:title>support:glossar</dc:title>
  </office:meta>
</office:document-meta>
</file>