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Georg-August-Universität Göttingen</text:span></text:p>
      <text:p text:style-name="Text_20_body">Abteilung IT</text:p>
      <text:p text:style-name="Text_20_body">studIT - IT-Service für Studierende</text:p>
      <text:p text:style-name="Text_20_body">Wilhelmsplatz 1</text:p>
      <text:p text:style-name="Text_20_body">37073 Göttingen</text:p>
      <text:p text:style-name="Text_20_body">Tel. +49 (0)551 / 39-12345</text:p>
      <text:p text:style-name="Text_20_body">Fax +49 (0)551 / 39-19402</text:p>
      <text:p text:style-name="Text_20_body">Mail: info@studit.uni-goettingen.de</text:p>
      <text:p text:style-name="Text_20_body">Die Georg-August-Universität Göttingen ist eine Körperschaft des öffentlichen Rechts. Sie wird durch die Präsidentin Prof. Dr. Ulrike Beisiegel gesetzlich vertreten.</text:p>
      <text:p text:style-name="Text_20_body">Zuständige Aufsichtsbehörde: 
Georg-August-Universität Göttingen Stiftung Öffentlichen Rechts, Stiftungsausschuss Universität (§§ 59 Abs. 2, 60 Abs. 2 Satz 2 Nr. 7, 60 a Abs. 1 NHG), Wilhelmsplatz 1, 37073 Göttingen</text:p>
      <text:p text:style-name="Text_20_body">Umsatzsteuer-Identifikationsnummer gemäß § 27 a Umsatzsteuergesetz: DE 152 336 197</text:p>
      <text:p text:style-name="Text_20_body">Inhaltlich verantwortlich: Thomas Dirks (Leiter studIT), Wilhelmsplatz 1, 37073 Göttingen</text:p>
      <text:p text:style-name="Text_20_body">Haftungshinweis: Trotz sorgfältiger inhaltlicher Kontrolle übernehmen wir keine Haftung für die Inhalte externer Links. 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01::57:56</meta:creation-date>
    <dc:creator>Generated</dc:creator>
    <dc:date>2025-09-23T01::57:56</dc:date>
    <dc:language>en-US</dc:language>
    <meta:editing-cycles>1</meta:editing-cycles>
    <meta:editing-duration>PT0S</meta:editing-duration>
    <dc:title>support:impressum</dc:title>
  </office:meta>
</office:document-meta>
</file>