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belegungspunkte"/><text:bookmark-start text:name="__RefHeading___reservierungspunkte_1"/><text:bookmark-start text:name="reservierungspunkte"/>Reservierungspunkte<text:bookmark-end text:name="__RefHeading___reservierungspunkte_1"/><text:bookmark-end text:name="reservierungspunkte"/></text:h>
      <text:p text:style-name="Text_20_body">Für die Nutzung der Räume im LSG werden Reservierungspunktevergeben.</text:p>
      <text:p text:style-name="Text_20_body"><text:span text:style-name="Strong_20_Emphasis">Einfach ausgedrückt:</text:span></text:p>
      <text:list text:style-name="List_20_1" text:continue-numbering="false">
        <text:list-item>
          <text:p text:style-name="List_20_1_Content_First"> Je größer ein Raum, desto mehr Reservierungspunkte müssen dafür eingesetzt werden.</text:p>
        </text:list-item>
        <text:list-item>
          <text:p text:style-name="List_20_1_Content"> Je länger ein Raum genutzt wird, desto mehr Punkte müssen eingesetzt werden.</text:p>
        </text:list-item>
        <text:list-item>
          <text:p text:style-name="List_20_1_Content"> Je später ein reservierter Raum wieder storniert wird, desto weniger Reservierungspunkte werden erstattet.</text:p>
        </text:list-item>
        <text:list-item>
          <text:p text:style-name="List_20_1_Content"> Je weniger Reservierungspunkte bisher verbraucht wurden, desto weiter im Voraus kann man Räume reservieren. Bei vielen verbrauchten Reservierungspunkten (d.h. häufiger Nutzung), kann man Räume nur kurzfristig reservieren.</text:p>
        </text:list-item>
        <text:list-item>
          <text:p text:style-name="List_20_1_Content_Last"> 40 Tage nach der Nutzung verfallen die Reservierungspunkte für einen genutzten Raum wieder.</text:p>
        </text:list-item>
      </text:list>
      <text:p text:style-name="Text_20_body">Über die Reservierungssoftware des LSG im eCampus siehst du jederzeit, wie viele Reservierungspunkte du bereits gesammelt hast und was dich deine aktuell eingestellte Reservierung an Reservierungspunkten “kosten” würde. Solltest du mit mehreren Kommilitonen einen Raum teilen wollen, so könnt ihr euch auch die Belegungspunkte dafür teilen!</text:p>
      <text:p text:style-name="Text_20_body">Die Nutzungsrichtlinie des LSG bestimmt das System der Reservierungspunkte. Hier findet ihr eine Übersicht, wie viele Punkte die Raumnutzung im LSG “kostet”:</text:p>
      <text:h text:style-name="Heading_20_2" text:outline-level="2"><text:bookmark-start text:name="__RefHeading___reservierungspunkte_fuer_raumtypen_2"/><text:bookmark-start text:name="reservierungspunkte_fuer_raumtypen"/>Reservierungspunkte für Raumtypen<text:bookmark-end text:name="__RefHeading___reservierungspunkte_fuer_raumtypen_2"/><text:bookmark-end text:name="reservierungspunkte_fuer_raumtypen"/></text:h>
      <table:table table:style-name="Table">
        <table:table-column/>
        <table:table-column/>
        <table:table-row>
          <table:table-cell office:value-type="string" table:style-name="tablecell">
            <text:p text:style-name="tablealignleft"> <text:span text:style-name="Strong_20_Emphasis">Raumtyp</text:span>                                               </text:p>
          </table:table-cell>
          <table:table-cell office:value-type="string" table:style-name="tablecell">
            <text:p text:style-name="tablealignleft"> <text:span text:style-name="Strong_20_Emphasis">Reservierungspunkte pro Stunde</text:span>  </text:p>
          </table:table-cell>
        </table:table-row>
        <table:table-row>
          <table:table-cell office:value-type="string" table:style-name="tablecell">
            <text:p text:style-name="tablealignleft"> Lernbox                                                   </text:p>
          </table:table-cell>
          <table:table-cell office:value-type="string" table:style-name="tablecell">
            <text:p text:style-name="tablealignleft"> 0,8                             </text:p>
          </table:table-cell>
        </table:table-row>
        <table:table-row>
          <table:table-cell office:value-type="string" table:style-name="tablecell">
            <text:p text:style-name="tablealignleft"> 1er-Arbeitsraum                                           </text:p>
          </table:table-cell>
          <table:table-cell office:value-type="string" table:style-name="tablecell">
            <text:p text:style-name="tablealignleft"> 1                               </text:p>
          </table:table-cell>
        </table:table-row>
        <table:table-row>
          <table:table-cell office:value-type="string" table:style-name="tablecell">
            <text:p text:style-name="tablealignleft"> 2er-Arbeitsraum für mobilitätseingeschränkte Studierende  </text:p>
          </table:table-cell>
          <table:table-cell office:value-type="string" table:style-name="tablecell">
            <text:p text:style-name="tablealignleft"> 1                               </text:p>
          </table:table-cell>
        </table:table-row>
        <table:table-row>
          <table:table-cell office:value-type="string" table:style-name="tablecell">
            <text:p text:style-name="tablealignleft"> 2er-Arbeitsraum                                           </text:p>
          </table:table-cell>
          <table:table-cell office:value-type="string" table:style-name="tablecell">
            <text:p text:style-name="tablealignleft"> 1,5                             </text:p>
          </table:table-cell>
        </table:table-row>
        <table:table-row>
          <table:table-cell office:value-type="string" table:style-name="tablecell">
            <text:p text:style-name="tablealignleft"> 4er-Arbeitsraum                                           </text:p>
          </table:table-cell>
          <table:table-cell office:value-type="string" table:style-name="tablecell">
            <text:p text:style-name="tablealignleft"> 2                               </text:p>
          </table:table-cell>
        </table:table-row>
        <table:table-row>
          <table:table-cell office:value-type="string" table:style-name="tablecell">
            <text:p text:style-name="tablealignleft"> 6er-Arbeitsraum                                           </text:p>
          </table:table-cell>
          <table:table-cell office:value-type="string" table:style-name="tablecell">
            <text:p text:style-name="tablealignleft"> 3                               </text:p>
          </table:table-cell>
        </table:table-row>
        <table:table-row>
          <table:table-cell office:value-type="string" table:style-name="tablecell">
            <text:p text:style-name="tablealignleft"> 8er-Arbeitsraum                                           </text:p>
          </table:table-cell>
          <table:table-cell office:value-type="string" table:style-name="tablecell">
            <text:p text:style-name="tablealignleft"> 4                               </text:p>
          </table:table-cell>
        </table:table-row>
        <table:table-row>
          <table:table-cell office:value-type="string" table:style-name="tablecell">
            <text:p text:style-name="tablealignleft"> 10er-Arbeitsraum                                          </text:p>
          </table:table-cell>
          <table:table-cell office:value-type="string" table:style-name="tablecell">
            <text:p text:style-name="tablealignleft"> 5                               </text:p>
          </table:table-cell>
        </table:table-row>
        <table:table-row>
          <table:table-cell office:value-type="string" table:style-name="tablecell">
            <text:p text:style-name="tablealignleft"> 12er-Arbeitsraum                                          </text:p>
          </table:table-cell>
          <table:table-cell office:value-type="string" table:style-name="tablecell">
            <text:p text:style-name="tablealignleft"> 6                               </text:p>
          </table:table-cell>
        </table:table-row>
        <table:table-row>
          <table:table-cell office:value-type="string" table:style-name="tablecell">
            <text:p text:style-name="tablealignleft"> Vortragsraum                                              </text:p>
          </table:table-cell>
          <table:table-cell office:value-type="string" table:style-name="tablecell">
            <text:p text:style-name="tablealignleft"> 10                              </text:p>
          </table:table-cell>
        </table:table-row>
      </table:table>
      <text:h text:style-name="Heading_20_2" text:outline-level="2"><text:bookmark-start text:name="__RefHeading___schliessfach_3"/><text:bookmark-start text:name="schliessfach"/>Schließfach<text:bookmark-end text:name="__RefHeading___schliessfach_3"/><text:bookmark-end text:name="schliessfach"/></text:h>
      <table:table table:style-name="Table">
        <table:table-column/>
        <table:table-column/>
        <table:table-row>
          <table:table-cell office:value-type="string" table:style-name="tablecell">
            <text:p text:style-name="tablealignleft">Schließfach</text:p>
          </table:table-cell>
          <table:table-cell office:value-type="string" table:style-name="tablecell">
            <text:p text:style-name="tablealignleft">2 Belegungspunkte pro Tag</text:p>
          </table:table-cell>
        </table:table-row>
      </table:table>
      <text:h text:style-name="Heading_20_2" text:outline-level="2"><text:bookmark-start text:name="__RefHeading___stornierungskosten_4"/><text:bookmark-start text:name="stornierungskosten"/>Stornierungskosten<text:bookmark-end text:name="__RefHeading___stornierungskosten_4"/><text:bookmark-end text:name="stornierungskosten"/></text:h>
      <text:p text:style-name="Text_20_body">Bei Stornierung eines Raumes bzw. Schließfaches werden abhängig vom Zeitpunkt Reservierungspunkte vom Reservierungskonto der Nutzerin oder des Nutzers gemäß der nachfolgenden Tabelle gelöscht. Für stornierte Takte einer laufenden Reservierung durch Stornierung oder Abmeldung vor Ende der Reservierungszeit werden ebenfalls anteilig Reservierungspunkte gelöscht.</text:p>
      <table:table table:style-name="Table">
        <table:table-column/>
        <table:table-column/>
        <table:table-row>
          <table:table-cell office:value-type="string" table:style-name="tablecell">
            <text:p text:style-name="tablealignleft"> <text:span text:style-name="Strong_20_Emphasis">Stornierungszeitpunkt</text:span>                                                           </text:p>
          </table:table-cell>
          <table:table-cell office:value-type="string" table:style-name="tablecell">
            <text:p text:style-name="tablealignright">  <text:span text:style-name="Strong_20_Emphasis">Löschung Reservierungspunkte zu…</text:span> </text:p>
          </table:table-cell>
        </table:table-row>
        <table:table-row>
          <table:table-cell office:value-type="string" table:style-name="tablecell">
            <text:p text:style-name="tablealignleft"> mehr als 168 Stunden (7 Tage) vor Reservierungstermin                               </text:p>
          </table:table-cell>
          <table:table-cell office:value-type="string" table:style-name="tablecell">
            <text:p text:style-name="tablealignright">                             100 % </text:p>
          </table:table-cell>
        </table:table-row>
        <table:table-row>
          <table:table-cell office:value-type="string" table:style-name="tablecell">
            <text:p text:style-name="tablealignleft"> 168 Stunden bis 24 Stunden vor Reservierungstermin                                  </text:p>
          </table:table-cell>
          <table:table-cell office:value-type="string" table:style-name="tablecell">
            <text:p text:style-name="tablealignright">                              75 % </text:p>
          </table:table-cell>
        </table:table-row>
        <table:table-row>
          <table:table-cell office:value-type="string" table:style-name="tablecell">
            <text:p text:style-name="tablealignleft"> weniger als 24 Stunden vor Reservierungstermin oder während des belegten Zeitraums  </text:p>
          </table:table-cell>
          <table:table-cell office:value-type="string" table:style-name="tablecell">
            <text:p text:style-name="tablealignright">                              50 % </text:p>
          </table:table-cell>
        </table:table-row>
      </table:table>
      <text:p text:style-name="Text_20_body">Sofern durch das Bearbeiten einer Reservierung eine Stornierung erfolgt, gilt: 
Wird durch das Bearbeiten der Reservierung der Tag, für den die Reservierung erfolgt, nicht geändert, werden die Reservierungspunkte für die ursprüngliche Reservierung vollständig gelöscht, sofern diese nicht höher sind als die Reservierungspunkte für die geänderte Reservierung. Übersteigen die Reservierungspunkte für die ursprüngliche Reservierung die Reservierungspunkte für die bearbeitete Reservierung, wird die Differenz nur anteilig gemäß obenstehender Tabelle gelöscht.</text:p>
      <text:h text:style-name="Heading_20_2" text:outline-level="2"><text:bookmark-start text:name="__RefHeading___grenzwerte_der_reservierung_5"/><text:bookmark-start text:name="grenzwerte_der_reservierung"/>Grenzwerte der Reservierung<text:bookmark-end text:name="__RefHeading___grenzwerte_der_reservierung_5"/><text:bookmark-end text:name="grenzwerte_der_reservierung"/></text:h>
      <text:p text:style-name="Text_20_body">Eine Reservierung von Raumkategorien bzw. Schließfächern ist in einem Zeitraum von bis zu 120 Tagen im Voraus abhängig vom Stand des Reservierungspunktekontos möglich. Es gelten folgende Grenzwerte.</text:p>
      <table:table table:style-name="Table">
        <table:table-column/>
        <table:table-column/>
        <table:table-row>
          <table:table-cell office:value-type="string" table:style-name="tablecell">
            <text:p text:style-name="tablealignleft"> <text:span text:style-name="Strong_20_Emphasis">Reservierungspunkte</text:span>  </text:p>
          </table:table-cell>
          <table:table-cell office:value-type="string" table:style-name="tablecell">
            <text:p text:style-name="tablealignright">  <text:span text:style-name="Strong_20_Emphasis">Maximaler Reservierungszeitraum</text:span> </text:p>
          </table:table-cell>
        </table:table-row>
        <table:table-row>
          <table:table-cell office:value-type="string" table:style-name="tablecell">
            <text:p text:style-name="tablealignleft"> weniger als 100      </text:p>
          </table:table-cell>
          <table:table-cell office:value-type="string" table:style-name="tablecell">
            <text:p text:style-name="tablealignright">                              120 Tage </text:p>
          </table:table-cell>
        </table:table-row>
        <table:table-row>
          <table:table-cell office:value-type="string" table:style-name="tablecell">
            <text:p text:style-name="tablealignleft"> mehr als 100         </text:p>
          </table:table-cell>
          <table:table-cell office:value-type="string" table:style-name="tablecell">
            <text:p text:style-name="tablealignright">                        7 Tage (168 h) </text:p>
          </table:table-cell>
        </table:table-row>
        <table:table-row>
          <table:table-cell office:value-type="string" table:style-name="tablecell">
            <text:p text:style-name="tablealignleft"> mehr als 200         </text:p>
          </table:table-cell>
          <table:table-cell office:value-type="string" table:style-name="tablecell">
            <text:p text:style-name="tablealignright">                                2 Tage </text:p>
          </table:table-cell>
        </table:table-row>
        <table:table-row>
          <table:table-cell office:value-type="string" table:style-name="tablecell">
            <text:p text:style-name="tablealignleft"> mehr als 400         </text:p>
          </table:table-cell>
          <table:table-cell office:value-type="string" table:style-name="tablecell">
            <text:p text:style-name="tablealignright">            0 Tage (nur aktueller T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8::41:39</meta:creation-date>
    <dc:creator>Generated</dc:creator>
    <dc:date>2025-05-01T08::41:39</dc:date>
    <dc:language>en-US</dc:language>
    <meta:editing-cycles>1</meta:editing-cycles>
    <meta:editing-duration>PT0S</meta:editing-duration>
    <dc:title>support:lsg:belegungspunkte</dc:title>
  </office:meta>
</office:document-meta>
</file>