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An Studierende der Universität Göttingen vermietet studIT zu günstigen Konditionen hochwertige Notebooks zur Anfertigung wissenschaftlicher Arbeiten. Du kannst mit Notebooks das <text:a xlink:type="simple" xlink:href="https://sos.zvw.uni-goettingen.de/support/wlan" text:style-name="Internet_20_link" text:visited-style-name="Visited_20_Internet_20_Link">WLAN</text:a> GoeMobile als auch das <text:a xlink:type="simple" xlink:href="https://sos.zvw.uni-goettingen.de/support/notebooks/notebooknetz" text:style-name="Internet_20_link" text:visited-style-name="Visited_20_Internet_20_Link">kabelgebundene Netz</text:a> der Universität nutzen.</text:p>
      <text:h text:style-name="Heading_20_2" text:outline-level="2"><text:bookmark-start text:name="__RefHeading___notebookvermietung_2"/><text:bookmark-start text:name="notebookvermietung"/>Notebookvermietung<text:bookmark-end text:name="__RefHeading___notebookvermietung_2"/><text:bookmark-end text:name="notebookvermietung"/></text:h>
      <text:p text:style-name="Text_20_body">Wenn du also keinen Computer oder kein Notebook zur Verfügung hast, kannst du gerne zu unserem Support in der <text:a xlink:type="simple" xlink:href="https://sos.zvw.uni-goettingen.de/support/studit_support/chipkartenstelle" text:style-name="Internet_20_link" text:visited-style-name="Visited_20_Internet_20_Link">Chipkartenausgabe</text:a> kommen und für das Anfertigen wissenschaftlicher Arbeiten oder Präsentationen ein Notebook mieten.</text:p>
      <text:h text:style-name="Heading_20_4" text:outline-level="4"><text:bookmark-start text:name="__RefHeading___kosten_und_verleihdauer_3"/><text:bookmark-start text:name="kosten_und_verleihdauer"/>Kosten und Verleihdauer<text:bookmark-end text:name="__RefHeading___kosten_und_verleihdauer_3"/><text:bookmark-end text:name="kosten_und_verleihdauer"/></text:h>
      <text:p text:style-name="Text_20_body">Für 10 Euro bist du dabei, denn soviel kostet die Mietgebühr für eine Woche. Die maximale Vermietdauer beträgt 4 Wochen.</text:p>
      <text:h text:style-name="Heading_20_4" text:outline-level="4"><text:bookmark-start text:name="__RefHeading___technische_spezifikationen_4"/><text:bookmark-start text:name="technische_spezifikationen"/>Technische Spezifikationen<text:bookmark-end text:name="__RefHeading___technische_spezifikationen_4"/><text:bookmark-end text:name="technische_spezifikationen"/></text:h>
      <text:p text:style-name="Text_20_body">Unsere Notebooks sind mit AMD-Turion-Dualkern-CPU ausgestattet und verfügen über 1GB Arbeitsspeicher und DVD-Brenner. Eine Akkuladung reicht für etwa 2,5 Stunden mobilen Betrieb. Als Betriebssystem kommt Windows XP zum Einsatz, wichtige Standardsoftware (MS-/Open-Office, Firefox…) ist bereits vorinstalliert. Die Notebooks sind WLAN-fähig. Der VPN-Client ist bereits vorinstalliert. Die Geräte werden inklusive einer Tragetasche vermietet.</text:p>
      <text:h text:style-name="Heading_20_4" text:outline-level="4"><text:bookmark-start text:name="__RefHeading___haftung_5"/><text:bookmark-start text:name="haftung"/>Haftung<text:bookmark-end text:name="__RefHeading___haftung_5"/><text:bookmark-end text:name="haftung"/></text:h>
      <text:p text:style-name="Text_20_body">Wir erwarten, dass die Mieter pfleglich mit den Notebooks umgehen. Sie haften gemäß Mietvertrag in der Regel für Schäden, die vorsätzlich oder leichtfertig an den Geräten entstanden sind zumindest mit einem Pflichtteil. Zusammen mit dem Notebook liegt auch ein <text:a xlink:type="simple" xlink:href="http://de.wikipedia.org/wiki/Kensington-Schloss" text:style-name="Internet_20_link" text:visited-style-name="Visited_20_Internet_20_Link">Kensington-Schloss</text:a> in der Tasche. Wir erwarten natürlich, dass dies im öffentlichen Raum (Bibliothek, Mensa etc.) benutzt wird, denn bei Verlust durch Diebstahl haftet der Mieter.</text:p>
      <text:h text:style-name="Heading_20_4" text:outline-level="4"><text:bookmark-start text:name="__RefHeading___offnungszeiten_der_chipkartenausgabe_6"/><text:bookmark-start text:name="offnungszeiten_der_chipkartenausgabe"/>Öffnungszeiten der Chipkartenausgabe<text:bookmark-end text:name="__RefHeading___offnungszeiten_der_chipkartenausgabe_6"/><text:bookmark-end text:name="offnungszeiten_der_chipkartenausgabe"/></text:h>
      <text:p text:style-name="Text_20_body">Die Notebooks werden nur in der Chipkartenstelle vermietet. Sie befindet sich im Zentralen Hörsaalgebäude und hat montags bis freitags jeweils von 10.00 bis 17.00 Uhr geöffnet.</text:p>
      <text:p text:style-name="Text_20_body"><text:a xlink:type="simple" xlink:href="tag&amp;#62;notebook laptop rechner mobiler mobil computer mieten ausleihen netbook" text:style-name="Internet_20_link" text:visited-style-name="Visited_20_Internet_20_Link">tag&gt;notebook laptop rechner mobiler mobil computer mieten ausleihen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46:44</meta:creation-date>
    <dc:creator>Generated</dc:creator>
    <dc:date>2025-06-20T22::46:44</dc:date>
    <dc:language>en-US</dc:language>
    <meta:editing-cycles>1</meta:editing-cycles>
    <meta:editing-duration>PT0S</meta:editing-duration>
    <dc:title>support:notebooks</dc:title>
  </office:meta>
</office:document-meta>
</file>