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oftware"/><text:bookmark-start text:name="__RefHeading___software_auf_studit-rechnern_1"/><text:bookmark-start text:name="software_auf_studit-rechnern"/>Software auf studIT-Rechnern<text:bookmark-end text:name="__RefHeading___software_auf_studit-rechnern_1"/><text:bookmark-end text:name="software_auf_studit-rechnern"/></text:h>
      <text:p text:style-name="Text_20_body">Wir bieten Euch auf mehr als 600 PCs an diversen <text:a xlink:type="simple" xlink:href="https://sos.zvw.uni-goettingen.de/support/rechnerstandorte/standorte" text:style-name="Internet_20_link" text:visited-style-name="Visited_20_Internet_20_Link">Standorten</text:a> folgende Software auf Windows 10 Clients:</text:p>
      <text:h text:style-name="Heading_20_2" text:outline-level="2"><text:bookmark-start text:name="__RefHeading___standardsoftware_an_allen_standorten_2"/><text:bookmark-start text:name="standardsoftware_an_allen_standorten"/>Standardsoftware an allen Standorten:<text:bookmark-end text:name="__RefHeading___standardsoftware_an_allen_standorten_2"/><text:bookmark-end text:name="standardsoftware_an_allen_standorten"/></text:h>
      <text:list text:style-name="List_20_1" text:continue-numbering="false">
        <text:list-item>
          <text:p text:style-name="List_20_1_Content_First"> Windows 10 (alle Standorte werden zur Zeit auf Windows 10 umgestellt)</text:p>
        </text:list-item>
        <text:list-item>
          <text:p text:style-name="List_20_1_Content_Last"> Webbrowser (Firefox, Internet Explorer)</text:p>
        </text:list-item>
      </text:list>
      <text:p text:style-name="Text_20_body"><text:span text:style-name="Strong_20_Emphasis">Officeprogramme:</text:span></text:p>
      <text:list text:style-name="List_20_1" text:continue-numbering="false">
        <text:list-item>
          <text:p text:style-name="List_20_1_Content_First"> Acrobat Reader </text:p>
        </text:list-item>
        <text:list-item>
          <text:p text:style-name="List_20_1_Content"> Libre Office </text:p>
        </text:list-item>
        <text:list-item>
          <text:p text:style-name="List_20_1_Content"> Microsoft Office</text:p>
        </text:list-item>
        <text:list-item>
          <text:p text:style-name="List_20_1_Content"> MiKTEX</text:p>
        </text:list-item>
        <text:list-item>
          <text:p text:style-name="List_20_1_Content"> PDF XChange Pro</text:p>
        </text:list-item>
        <text:list-item>
          <text:p text:style-name="List_20_1_Content"> Thunderbird</text:p>
        </text:list-item>
        <text:list-item>
          <text:p text:style-name="List_20_1_Content_Last"> 7Zip</text:p>
        </text:list-item>
      </text:list>
      <text:p text:style-name="Text_20_body"><text:span text:style-name="Strong_20_Emphasis">Literaturverwaltung:</text:span></text:p>
      <text:list text:style-name="List_20_1" text:continue-numbering="false">
        <text:list-item>
          <text:p text:style-name="List_20_1_Content_First"> Citavi</text:p>
        </text:list-item>
        <text:list-item>
          <text:p text:style-name="List_20_1_Content_Last"> Zotero</text:p>
        </text:list-item>
      </text:list>
      <text:p text:style-name="Text_20_body"><text:span text:style-name="Strong_20_Emphasis">Grafik, Audio und Video:</text:span></text:p>
      <text:list text:style-name="List_20_1" text:continue-numbering="false">
        <text:list-item>
          <text:p text:style-name="List_20_1_Content_First"> Audacity</text:p>
        </text:list-item>
        <text:list-item>
          <text:p text:style-name="List_20_1_Content"> Blender</text:p>
        </text:list-item>
        <text:list-item>
          <text:p text:style-name="List_20_1_Content"> CorelDRAW</text:p>
        </text:list-item>
        <text:list-item>
          <text:p text:style-name="List_20_1_Content"> Corel PHOTO-PAINT</text:p>
        </text:list-item>
        <text:list-item>
          <text:p text:style-name="List_20_1_Content"> Corel Video</text:p>
        </text:list-item>
        <text:list-item>
          <text:p text:style-name="List_20_1_Content"> Gimp</text:p>
        </text:list-item>
        <text:list-item>
          <text:p text:style-name="List_20_1_Content"> Inkscape</text:p>
        </text:list-item>
        <text:list-item>
          <text:p text:style-name="List_20_1_Content"> Irfan View</text:p>
        </text:list-item>
        <text:list-item>
          <text:p text:style-name="List_20_1_Content"> Lecturnity Player</text:p>
        </text:list-item>
        <text:list-item>
          <text:p text:style-name="List_20_1_Content_Last"> VLC Player</text:p>
        </text:list-item>
      </text:list>
      <text:p text:style-name="Text_20_body"><text:span text:style-name="Strong_20_Emphasis">Statistik und Programmieren:</text:span></text:p>
      <text:list text:style-name="List_20_1" text:continue-numbering="false">
        <text:list-item>
          <text:p text:style-name="List_20_1_Content_First"> R Studio (Statistik)</text:p>
        </text:list-item>
        <text:list-item>
          <text:p text:style-name="List_20_1_Content"> Statistca</text:p>
        </text:list-item>
        <text:list-item>
          <text:p text:style-name="List_20_1_Content_Last"> Statistical Analysis System (SAS)</text:p>
        </text:list-item>
      </text:list>
      <text:p text:style-name="Text_20_body"><text:span text:style-name="Strong_20_Emphasis">Tran­skrip­ti­on:</text:span></text:p>
      <text:list text:style-name="List_20_1" text:continue-numbering="false">
        <text:list-item>
          <text:p text:style-name="LastListParagraph_List_20_1_Content_First"> EXMARaLDA</text:p>
        </text:list-item>
      </text:list>
      <text:p text:style-name="Text_20_body"><text:span text:style-name="Strong_20_Emphasis">Hilfsprogramme und Tools:</text:span></text:p>
      <text:list text:style-name="List_20_1" text:continue-numbering="false">
        <text:list-item>
          <text:p text:style-name="List_20_1_Content_First"> FileZilla</text:p>
        </text:list-item>
        <text:list-item>
          <text:p text:style-name="List_20_1_Content"> ImgBurn</text:p>
        </text:list-item>
        <text:list-item>
          <text:p text:style-name="List_20_1_Content"> MindJet MindManager</text:p>
        </text:list-item>
        <text:list-item>
          <text:p text:style-name="List_20_1_Content"> Putty </text:p>
        </text:list-item>
        <text:list-item>
          <text:p text:style-name="List_20_1_Content"> WinSCP</text:p>
        </text:list-item>
        <text:list-item>
          <text:p text:style-name="List_20_1_Content_Last"> X-Win</text:p>
        </text:list-item>
      </text:list>
      <text:h text:style-name="Heading_20_2" text:outline-level="2"><text:bookmark-start text:name="__RefHeading___sondersoftware_an_studit_standorten_3"/><text:bookmark-start text:name="sondersoftware_an_studit_standorten"/>Sondersoftware an studIT Standorten<text:bookmark-end text:name="__RefHeading___sondersoftware_an_studit_standorten_3"/><text:bookmark-end text:name="sondersoftware_an_studit_standorten"/></text:h>
      <text:p text:style-name="Text_20_body"><draw:frame draw:style-name="PluginODTAutoStyle_Frame_1_text_frame" draw:name="Frame1" text:anchor-type="paragraph" svg:width="120.4725pt" draw:z-index="0" svg:min-height="1cm"><draw:text-box><table:table table:style-name="Table"><table:table-column table:style-name="odt_auto_style_table_column_1_1"/><table:table-row><table:table-cell office:value-type="string" table:style-name="tablecell"><text:p text:style-name="tablealignleft">Informationen zu <text:a xlink:type="simple" xlink:href="https://sos.zvw.uni-goettingen.de/support/rechnerstandorte/sondersoftware" text:style-name="Internet_20_link" text:visited-style-name="Visited_20_Internet_20_Link">Sondersoftware</text:a>.</text:p></table:table-cell></table:table-row></table:table></draw:text-box></draw:frame></text:p>
      <text:h text:style-name="Heading_20_2" text:outline-level="2"><text:bookmark-start text:name="__RefHeading___zusatzliche_software_im_lsg_4"/><text:bookmark-start text:name="zusatzliche_software_im_lsg"/>Zusätzliche Software im LSG<text:bookmark-end text:name="__RefHeading___zusatzliche_software_im_lsg_4"/><text:bookmark-end text:name="zusatzliche_software_im_lsg"/></text:h>
      <text:p text:style-name="Text_20_body">Es sind Räume mit den Rechnerkonfigurationen <text:span text:style-name="Strong_20_Emphasis">Layout-PC</text:span> (Adobe Creative Suite), <text:span text:style-name="Strong_20_Emphasis">Statistik-Arbeitsplatz</text:span> (SPSS) und <text:span text:style-name="Strong_20_Emphasis">Videoschnittplätze</text:span> (Adobe Premiere) vorhanden. 
Überdies gibt es Räume mit interaktiven Whiteboards oder großen Bildschirmen für Gruppenarbeiten. An den Notebookarbeitsplätzen kann man sein selbst mitgebrachtes Notebook an einen Monitor mit Tastatur und Maus anschließen.</text:p>
      <text:p text:style-name="Text_20_body"><text:a xlink:type="simple" xlink:href="tag&amp;#62; &amp;#34;studIT Software&amp;#34; Software auf studIT-Rechnern" text:style-name="Internet_20_link" text:visited-style-name="Visited_20_Internet_20_Link">tag&gt; "studIT Software" Software auf studIT-Rechn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0::35:49</meta:creation-date>
    <dc:creator>Generated</dc:creator>
    <dc:date>2025-06-21T00::35:49</dc:date>
    <dc:language>en-US</dc:language>
    <meta:editing-cycles>1</meta:editing-cycles>
    <meta:editing-duration>PT0S</meta:editing-duration>
    <dc:title>support:rechnerstandorte:software</dc:title>
  </office:meta>
</office:document-meta>
</file>