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anatomie"/><text:bookmark-start text:name="__RefHeading___anatomie_1"/><text:bookmark-start text:name="anatomie"/>anatomie<text:bookmark-end text:name="__RefHeading___anatomie_1"/><text:bookmark-end text:name="anatom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 </text:p>
          </table:table-cell>
          <table:table-cell office:value-type="string" table:style-name="tablecell">
            <text:p text:style-name="tablealignleft"> 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0::27:12</meta:creation-date>
    <dc:creator>Generated</dc:creator>
    <dc:date>2025-09-30T10::27:12</dc:date>
    <dc:language>en-US</dc:language>
    <meta:editing-cycles>1</meta:editing-cycles>
    <meta:editing-duration>PT0S</meta:editing-duration>
    <dc:title>support:rechnerstandorte:standorte:anatomie</dc:title>
  </office:meta>
</office:document-meta>
</file>