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trafrecht"/><text:bookmark-start text:name="__RefHeading___rechnerstandort_strafrecht_1"/><text:bookmark-start text:name="rechnerstandort_strafrecht"/>Rechnerstandort Strafrecht<text:bookmark-end text:name="__RefHeading___rechnerstandort_strafrecht_1"/><text:bookmark-end text:name="rechnerstandort_strafrech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3.115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37_1_3.OG_3.115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16:43</meta:creation-date>
    <dc:creator>Generated</dc:creator>
    <dc:date>2025-06-21T05::16:43</dc:date>
    <dc:language>en-US</dc:language>
    <meta:editing-cycles>1</meta:editing-cycles>
    <meta:editing-duration>PT0S</meta:editing-duration>
    <dc:title>support:rechnerstandorte:standorte:strafrecht</dc:title>
  </office:meta>
</office:document-meta>
</file>